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ListParagraph" style:list-style-name="LFO1" style:family="paragraph">
      <style:text-properties fo:font-size="12pt" style:font-size-asian="12pt" style:font-size-complex="12pt"/>
    </style:style>
    <style:style style:name="P3" style:parent-style-name="ListParagraph" style:list-style-name="LFO1" style:family="paragraph">
      <style:text-properties fo:font-size="12pt" style:font-size-asian="12pt" style:font-size-complex="12pt"/>
    </style:style>
    <style:style style:name="P4" style:parent-style-name="ListParagraph" style:list-style-name="LFO1" style:family="paragraph">
      <style:text-properties fo:font-size="12pt" style:font-size-asian="12pt" style:font-size-complex="12pt"/>
    </style:style>
    <style:style style:name="P5" style:parent-style-name="ListParagraph" style:list-style-name="LFO1" style:family="paragraph">
      <style:text-properties fo:font-size="12pt" style:font-size-asian="12pt" style:font-size-complex="12pt"/>
    </style:style>
    <style:style style:name="P6" style:parent-style-name="ListParagraph" style:list-style-name="LFO1" style:family="paragraph">
      <style:text-properties fo:font-size="12pt" style:font-size-asian="12pt" style:font-size-complex="12pt"/>
    </style:style>
    <style:style style:name="P7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8" style:parent-style-name="ListParagraph" style:list-style-name="LFO1" style:family="paragraph">
      <style:text-properties fo:font-size="12pt" style:font-size-asian="12pt" style:font-size-complex="12pt"/>
    </style:style>
    <style:style style:name="TableColumn10" style:family="table-column">
      <style:table-column-properties style:column-width="6.2611in"/>
    </style:style>
    <style:style style:name="Table9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18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19" style:parent-style-name="ListParagraph" style:list-style-name="LFO1" style:family="paragraph">
      <style:text-properties fo:font-size="12pt" style:font-size-asian="12pt" style:font-size-complex="12pt"/>
    </style:style>
    <style:style style:name="TableColumn21" style:family="table-column">
      <style:table-column-properties style:column-width="6.2611in"/>
    </style:style>
    <style:style style:name="Table20" style:family="table">
      <style:table-properties style:width="6.2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4" style:family="table-column">
      <style:table-column-properties style:column-width="6.2611in"/>
    </style:style>
    <style:style style:name="Table33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4" style:parent-style-name="ListParagraph" style:list-style-name="LFO1" style:family="paragraph"/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7" style:parent-style-name="ListParagraph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48" style:parent-style-name="ListParagraph" style:list-style-name="LFO1" style:family="paragraph"/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52" style:family="table-column">
      <style:table-column-properties style:column-width="6.2611in"/>
    </style:style>
    <style:style style:name="Table51" style:family="table">
      <style:table-properties style:width="6.261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ListParagraph" style:family="paragraph">
      <style:text-properties fo:font-size="12pt" style:font-size-asian="12pt" style:font-size-complex="12pt"/>
    </style:style>
    <style:style style:name="P62" style:parent-style-name="ListParagraph" style:list-style-name="LFO1" style:family="paragraph"/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Hyperlink" style:family="text">
      <style:text-properties fo:font-size="12pt" style:font-size-asian="12pt" style:font-size-complex="12pt"/>
    </style:style>
    <style:style style:name="T65" style:parent-style-name="Hyperlink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69" style:family="table-column">
      <style:table-column-properties style:column-width="6.2611in"/>
    </style:style>
    <style:style style:name="Table68" style:family="table">
      <style:table-properties style:width="6.261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ListParagraph" style:list-style-name="LFO1" style:family="paragraph"/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Hyperlink" style:family="text">
      <style:text-properties fo:font-size="12pt" style:font-size-asian="12pt" style:font-size-complex="12pt"/>
    </style:style>
    <style:style style:name="T81" style:parent-style-name="Hyperlink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olumn85" style:family="table-column">
      <style:table-column-properties style:column-width="6.2611in"/>
    </style:style>
    <style:style style:name="Table84" style:family="table">
      <style:table-properties style:width="6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4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7" style:parent-style-name="Normal" style:family="paragraph">
      <style:paragraph-properties fo:text-align="end"/>
    </style:style>
  </office:automatic-styles>
  <office:body>
    <office:text text:use-soft-page-breaks="true">
      <text:p text:style-name="P1">Video Submission Proforma</text:p>
      <text:list text:style-name="LFO1" text:continue-numbering="true">
        <text:list-item>
          <text:p text:style-name="P2">Name of Application or Reference Number:</text:p>
        </text:list-item>
        <text:list-item>
          <text:p text:style-name="P3">Interested Party Reference Number:</text:p>
        </text:list-item>
        <text:list-item>
          <text:p text:style-name="P4">Submission Deadline:</text:p>
        </text:list-item>
        <text:list-item>
          <text:p text:style-name="P5">Format (eg MP4):</text:p>
        </text:list-item>
        <text:list-item>
          <text:p text:style-name="P6">Size (should be less than 150MB):</text:p>
        </text:list-item>
      </text:list>
      <text:p text:style-name="P7"/>
      <text:list text:style-name="LFO1" text:continue-numbering="true">
        <text:list-item>
          <text:p text:style-name="P8">Short description of the video content</text:p>
        </text:list-item>
      </text:list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76977563"/></text:p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><text:bookmark-end text:name="_Hlk76977563"/></text:p>
      <text:list text:style-name="LFO1" text:continue-numbering="true">
        <text:list-item>
          <text:p text:style-name="P19">Briefly explain the purpose of the video content</text:p>
        </text:list-item>
      </text:list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</table:table-cell>
        </table:table-row>
      </table:table>
      <text:p text:style-name="P29"/>
      <text:list text:style-name="LFO1" text:continue-numbering="true">
        <text:list-item>
          <text:p text:style-name="P30"><text:span text:style-name="T31">If you are not the author of the video content, do you or your organisation have permission to use it and have it published on the National Infrastructure Planning website? <text:s/></text:span><text:span text:style-name="T32">Y/N</text:span></text:p>
        </text:list-item>
      </text:list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76977800"/>Please explain how you have gained permission to use it and append any evidence of permission:</text:p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><text:bookmark-end text:name="_Hlk76977800"/></text:p>
      <text:list text:style-name="LFO1" text:continue-numbering="true">
        <text:list-item>
          <text:p text:style-name="P44"><text:span text:style-name="T45">Have video recordings of peoples’ faces or voices, that have not given explicit consent for their images to be used, been redacted?<text:s/></text:span><text:span text:style-name="T46">Y/N</text:span></text:p>
        </text:list-item>
      </text:list>
      <text:p text:style-name="P47"/>
      <text:soft-page-break/>
      <text:list text:style-name="LFO1" text:continue-numbering="true">
        <text:list-item>
          <text:p text:style-name="P48"><text:span text:style-name="T49">Have close images of vehicles or properties (where vehicle registration numbers and house numbers are visible) been redacted?<text:s/></text:span><text:span text:style-name="T50">Y/N</text:span>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Please explain how the relevant content has been redacted with reference to any software used:</text:p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/>
      <text:list text:style-name="LFO1" text:continue-numbering="true">
        <text:list-item>
          <text:p text:style-name="P62"><text:bookmark-start text:name="_Hlk97721117"/><text:span text:style-name="T63">If you or your organisation has produced the video content, has a<text:s/></text:span><text:a xlink:href="https://ico.org.uk/for-organisations/guide-to-data-protection/guide-to-the-general-data-protection-regulation-gdpr/accountability-and-governance/data-protection-impact-assessments/" office:target-frame-name="_top" xlink:show="replace"><text:span text:style-name="T64">Data Protection Impact<text:s/></text:span></text:a><text:span text:style-name="T65">Assessment</text:span><text:span text:style-name="T66"><text:s/>(DPIA) been prepared?<text:s/></text:span><text:span text:style-name="T67">Y/N</text:span></text:p>
        </text:list-item>
      </text:list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Please explain who prepared the DPIA and append it:</text:p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list text:style-name="LFO1" text:continue-numbering="true">
        <text:list-item>
          <text:p text:style-name="P78"><text:bookmark-end text:name="_Hlk97721117"/><text:span text:style-name="T79">Have you complied with<text:s/></text:span><text:a xlink:href="https://www.gov.uk/guidance/accessibility-requirements-for-public-sector-websites-and-apps" office:target-frame-name="_top" xlink:show="replace"><text:span text:style-name="T80">Government Accessibility</text:span><text:span text:style-name="T81"><text:s/>Guidelines</text:span></text:a><text:span text:style-name="T82">? <text:s/></text:span><text:span text:style-name="T83">Y/N</text:span></text:p>
        </text:list-item>
      </text:list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Please explain what action you have taken ie providing verbal description, transcript, written description</text:p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7">Version: August 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3.17442in" svg:height="0.3321in" style:rel-width="scale" style:rel-height="scale"><draw:image xlink:href="media/image1.jpg" xlink:type="simple" xlink:show="embed" xlink:actuate="onLoad"/><svg:title/><svg:desc>Digital PINS logo (A4 sizing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ice, Richard</meta:initial-creator>
    <dc:creator>Atwell, Rachel</dc:creator>
    <meta:creation-date>2022-09-13T12:34:00Z</meta:creation-date>
    <dc:date>2022-09-13T12:34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