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4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4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4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4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4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4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4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4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text:list-style style:name="LFO5">
      <text:list-level-style-bullet text:level="1" text:style-name="WW_CharLFO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5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5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5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5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5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5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5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5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6">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Verdana" fo:font-weight="bold" style:font-weight-asian="bold" style:font-weight-complex="bold" fo:font-size="18pt" style:font-size-asian="18pt" style:font-size-complex="18pt"/>
    </style:style>
    <style:style style:name="P4" style:parent-style-name="Normal" style:family="paragraph">
      <style:text-properties style:font-name="Verdana" fo:font-weight="bold" style:font-weight-asian="bold" style:font-weight-complex="bold" fo:font-size="18pt" style:font-size-asian="18pt" style:font-size-complex="18pt"/>
    </style:style>
    <style:style style:name="P5" style:parent-style-name="Normal" style:family="paragraph">
      <style:text-properties style:font-name="Verdana" fo:font-weight="bold" style:font-weight-asian="bold" style:font-weight-complex="bold" fo:font-size="16pt" style:font-size-asian="16pt" style:font-size-complex="16pt"/>
    </style:style>
    <style:style style:name="P6" style:parent-style-name="Normal" style:family="paragraph">
      <style:text-properties style:font-name="Verdana" fo:font-weight="bold" style:font-weight-asian="bold" style:font-weight-complex="bold" fo:font-size="14pt" style:font-size-asian="14pt" style:font-size-complex="14pt"/>
    </style:style>
    <style:style style:name="P7" style:parent-style-name="Normal" style:family="paragraph">
      <style:text-properties style:font-name="Verdana" fo:font-size="11pt" style:font-size-asian="11pt" style:font-size-complex="10pt"/>
    </style:style>
    <style:style style:name="P8" style:parent-style-name="Normal" style:family="paragraph">
      <style:text-properties style:font-name="Verdana" fo:font-size="11pt" style:font-size-asian="11pt" style:font-size-complex="10pt"/>
    </style:style>
    <style:style style:name="P9" style:parent-style-name="Normal" style:family="paragraph">
      <style:text-properties style:font-name="Verdana" fo:font-size="11pt" style:font-size-asian="11pt" style:font-size-complex="10pt"/>
    </style:style>
    <style:style style:name="T10" style:parent-style-name="DefaultParagraphFont" style:family="text">
      <style:text-properties style:font-name="Verdana" fo:font-size="11pt" style:font-size-asian="11pt" style:font-size-complex="10pt"/>
    </style:style>
    <style:style style:name="T11" style:parent-style-name="Hyperlink" style:family="text">
      <style:text-properties style:font-name="Verdana" fo:font-size="11pt" style:font-size-asian="11pt" style:font-size-complex="10pt"/>
    </style:style>
    <style:style style:name="T12" style:parent-style-name="DefaultParagraphFont" style:family="text">
      <style:text-properties style:font-name="Verdana" fo:font-size="11pt" style:font-size-asian="11pt" style:font-size-complex="10pt"/>
    </style:style>
    <style:style style:name="T13" style:parent-style-name="DefaultParagraphFont" style:family="text">
      <style:text-properties style:font-name="Verdana" fo:font-size="11pt" style:font-size-asian="11pt" style:font-size-complex="10pt"/>
    </style:style>
    <style:style style:name="P14" style:parent-style-name="ListParagraph" style:family="paragraph">
      <style:paragraph-properties fo:margin-left="0.5118in">
        <style:tab-stops/>
      </style:paragraph-properties>
      <style:text-properties style:font-name="Verdana" fo:font-size="11pt" style:font-size-asian="11pt" style:font-size-complex="10pt"/>
    </style:style>
    <style:style style:name="P15" style:parent-style-name="ListParagraph" style:family="paragraph">
      <style:paragraph-properties fo:margin-left="0.5118in">
        <style:tab-stops/>
      </style:paragraph-properties>
      <style:text-properties style:font-name="Verdana" fo:font-size="11pt" style:font-size-asian="11pt" style:font-size-complex="10pt"/>
    </style:style>
    <style:style style:name="P16" style:parent-style-name="Normal" style:family="paragraph">
      <style:text-properties style:font-name="Verdana" fo:font-size="11pt" style:font-size-asian="11pt" style:font-size-complex="10pt"/>
    </style:style>
    <style:style style:name="P17"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8"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9"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20" style:parent-style-name="ListParagraph" style:family="paragraph">
      <style:paragraph-properties fo:margin-left="0.5118in" fo:text-indent="-0.2479in">
        <style:tab-stops/>
      </style:paragraph-properties>
    </style:style>
    <style:style style:name="T21" style:parent-style-name="DefaultParagraphFont" style:family="text">
      <style:text-properties style:font-name="Verdana" fo:font-size="11pt" style:font-size-asian="11pt" style:font-size-complex="10pt"/>
    </style:style>
    <style:style style:name="T22" style:parent-style-name="DefaultParagraphFont" style:family="text">
      <style:text-properties style:font-name="Verdana" fo:font-size="11pt" style:font-size-asian="11pt" style:font-size-complex="10pt"/>
    </style:style>
    <style:style style:name="P23" style:parent-style-name="Normal" style:family="paragraph">
      <style:text-properties style:font-name="Verdana" fo:font-size="11pt" style:font-size-asian="11pt" style:font-size-complex="10pt"/>
    </style:style>
    <style:style style:name="P24" style:parent-style-name="Normal" style:family="paragraph">
      <style:text-properties style:font-name="Verdana" fo:font-weight="bold" style:font-weight-asian="bold" style:font-weight-complex="bold" fo:font-size="14pt" style:font-size-asian="14pt" style:font-size-complex="14pt"/>
    </style:style>
    <style:style style:name="T25" style:parent-style-name="DefaultParagraphFont" style:family="text">
      <style:text-properties style:font-name="Verdana" fo:font-size="11pt" style:font-size-asian="11pt" style:font-size-complex="10pt"/>
    </style:style>
    <style:style style:name="T26" style:parent-style-name="DefaultParagraphFont" style:family="text">
      <style:text-properties style:font-name="Verdana" fo:font-size="11pt" style:font-size-asian="11pt" style:font-size-complex="10pt"/>
    </style:style>
    <style:style style:name="T27" style:parent-style-name="Hyperlink" style:family="text">
      <style:text-properties style:font-name="Verdana" fo:font-size="11pt" style:font-size-asian="11pt" style:font-size-complex="10pt"/>
    </style:style>
    <style:style style:name="T28" style:parent-style-name="DefaultParagraphFont" style:family="text">
      <style:text-properties style:font-name="Verdana" fo:font-size="11pt" style:font-size-asian="11pt" style:font-size-complex="10pt"/>
    </style:style>
    <style:style style:name="T29" style:parent-style-name="DefaultParagraphFont" style:family="text">
      <style:text-properties style:font-name="Verdana" fo:font-size="11pt" style:font-size-asian="11pt" style:font-size-complex="10pt"/>
    </style:style>
    <style:style style:name="T30" style:parent-style-name="DefaultParagraphFont" style:family="text">
      <style:text-properties style:font-name="Verdana" fo:font-size="11pt" style:font-size-asian="11pt" style:font-size-complex="10pt"/>
    </style:style>
    <style:style style:name="P31" style:parent-style-name="Normal" style:family="paragraph">
      <style:text-properties style:font-name="Verdana" fo:font-size="11pt" style:font-size-asian="11pt" style:font-size-complex="10pt"/>
    </style:style>
    <style:style style:name="T32" style:parent-style-name="DefaultParagraphFont" style:family="text">
      <style:text-properties style:font-name="Verdana" fo:font-size="11pt" style:font-size-asian="11pt" style:font-size-complex="10pt"/>
    </style:style>
    <style:style style:name="T33" style:parent-style-name="DefaultParagraphFont" style:family="text">
      <style:text-properties style:font-name="Verdana" fo:font-size="11pt" style:font-size-asian="11pt" style:font-size-complex="10pt"/>
    </style:style>
    <style:style style:name="T34" style:parent-style-name="DefaultParagraphFont" style:family="text">
      <style:text-properties style:font-name="Verdana" fo:font-size="11pt" style:font-size-asian="11pt" style:font-size-complex="10pt"/>
    </style:style>
    <style:style style:name="P35" style:parent-style-name="Normal" style:family="paragraph">
      <style:text-properties style:font-name="Verdana" fo:font-size="11pt" style:font-size-asian="11pt" style:font-size-complex="10pt"/>
    </style:style>
    <style:style style:name="P36" style:parent-style-name="Normal" style:family="paragraph">
      <style:text-properties style:font-name="Verdana" fo:font-size="11pt" style:font-size-asian="11pt" style:font-size-complex="10pt"/>
    </style:style>
    <style:style style:name="P37" style:parent-style-name="Normal" style:family="paragraph">
      <style:text-properties style:font-name="Verdana" fo:font-size="11pt" style:font-size-asian="11pt" style:font-size-complex="10pt"/>
    </style:style>
    <style:style style:name="P38" style:parent-style-name="ListParagraph" style:family="paragraph">
      <style:paragraph-properties fo:margin-left="0.4923in">
        <style:tab-stops>
          <style:tab-stop style:type="left" style:position="0.0986in"/>
        </style:tab-stops>
      </style:paragraph-properties>
      <style:text-properties style:font-name="Verdana" fo:color="#000000" fo:font-size="11pt" style:font-size-asian="11pt" style:font-size-complex="10pt"/>
    </style:style>
    <style:style style:name="P39" style:parent-style-name="ListParagraph" style:family="paragraph">
      <style:paragraph-properties fo:margin-left="0.4923in">
        <style:tab-stops>
          <style:tab-stop style:type="left" style:position="0.0986in"/>
        </style:tab-stops>
      </style:paragraph-properties>
      <style:text-properties style:font-name="Verdana" fo:color="#000000" fo:font-size="11pt" style:font-size-asian="11pt" style:font-size-complex="10pt"/>
    </style:style>
    <style:style style:name="P40" style:parent-style-name="ListParagraph" style:family="paragraph">
      <style:paragraph-properties fo:margin-left="0.4923in">
        <style:tab-stops>
          <style:tab-stop style:type="left" style:position="0.0986in"/>
        </style:tab-stops>
      </style:paragraph-properties>
      <style:text-properties style:font-name="Verdana" fo:color="#000000" fo:font-size="11pt" style:font-size-asian="11pt" style:font-size-complex="10pt"/>
    </style:style>
    <style:style style:name="P41" style:parent-style-name="ListParagraph" style:family="paragraph">
      <style:paragraph-properties fo:margin-left="0.4923in">
        <style:tab-stops>
          <style:tab-stop style:type="left" style:position="0.0986in"/>
        </style:tab-stops>
      </style:paragraph-properties>
      <style:text-properties style:font-name="Verdana" fo:color="#000000" fo:font-size="11pt" style:font-size-asian="11pt" style:font-size-complex="10pt"/>
    </style:style>
    <style:style style:name="P42" style:parent-style-name="Normal" style:family="paragraph">
      <style:text-properties style:font-name="Verdana" fo:font-size="11pt" style:font-size-asian="11pt" style:font-size-complex="10pt"/>
    </style:style>
    <style:style style:name="T43" style:parent-style-name="DefaultParagraphFont" style:family="text">
      <style:text-properties style:font-name="Verdana" fo:font-size="11pt" style:font-size-asian="11pt" style:font-size-complex="10pt"/>
    </style:style>
    <style:style style:name="T44" style:parent-style-name="DefaultParagraphFont" style:family="text">
      <style:text-properties style:font-name="Verdana" fo:font-size="11pt" style:font-size-asian="11pt" style:font-size-complex="10pt"/>
    </style:style>
    <style:style style:name="T45" style:parent-style-name="DefaultParagraphFont" style:family="text">
      <style:text-properties style:font-name="Verdana" fo:font-weight="bold" style:font-weight-asian="bold" fo:font-size="11pt" style:font-size-asian="11pt" style:font-size-complex="10pt"/>
    </style:style>
    <style:style style:name="T46" style:parent-style-name="DefaultParagraphFont" style:family="text">
      <style:text-properties style:font-name="Verdana" fo:font-size="11pt" style:font-size-asian="11pt" style:font-size-complex="10pt"/>
    </style:style>
    <style:style style:name="P47" style:parent-style-name="ListParagraph" style:family="paragraph">
      <style:paragraph-properties fo:margin-left="0.5118in">
        <style:tab-stops/>
      </style:paragraph-properties>
    </style:style>
    <style:style style:name="T48" style:parent-style-name="DefaultParagraphFont" style:family="text">
      <style:text-properties style:font-name="Verdana" fo:font-size="11pt" style:font-size-asian="11pt" style:font-size-complex="10pt"/>
    </style:style>
    <style:style style:name="T49" style:parent-style-name="DefaultParagraphFont" style:family="text">
      <style:text-properties style:font-name="Verdana" style:font-name-complex="Arial" fo:font-size="11pt" style:font-size-asian="11pt"/>
    </style:style>
    <style:style style:name="P50" style:parent-style-name="ListParagraph" style:family="paragraph">
      <style:paragraph-properties fo:margin-left="0.5118in">
        <style:tab-stops/>
      </style:paragraph-properties>
    </style:style>
    <style:style style:name="T51" style:parent-style-name="DefaultParagraphFont" style:family="text">
      <style:text-properties style:font-name="Verdana" fo:font-size="11pt" style:font-size-asian="11pt" style:font-size-complex="10pt"/>
    </style:style>
    <style:style style:name="T52" style:parent-style-name="DefaultParagraphFont" style:family="text">
      <style:text-properties style:font-name="Verdana" fo:font-size="11pt" style:font-size-asian="11pt" style:font-size-complex="10pt"/>
    </style:style>
    <style:style style:name="P53" style:parent-style-name="ListParagraph" style:family="paragraph">
      <style:paragraph-properties fo:margin-left="0.5118in">
        <style:tab-stops/>
      </style:paragraph-properties>
    </style:style>
    <style:style style:name="T54" style:parent-style-name="DefaultParagraphFont" style:family="text">
      <style:text-properties style:font-name="Verdana" fo:font-size="11pt" style:font-size-asian="11pt" style:font-size-complex="10pt"/>
    </style:style>
    <style:style style:name="T55" style:parent-style-name="DefaultParagraphFont" style:family="text">
      <style:text-properties style:font-name="Verdana" style:font-name-complex="Arial" fo:font-size="11pt" style:font-size-asian="11pt"/>
    </style:style>
    <style:style style:name="T56" style:parent-style-name="DefaultParagraphFont" style:family="text">
      <style:text-properties style:font-name="Verdana" fo:font-size="11pt" style:font-size-asian="11pt" style:font-size-complex="10pt"/>
    </style:style>
    <style:style style:name="T57" style:parent-style-name="DefaultParagraphFont" style:family="text">
      <style:text-properties style:font-name="Verdana" fo:font-size="11pt" style:font-size-asian="11pt" style:font-size-complex="10pt"/>
    </style:style>
    <style:style style:name="T58" style:parent-style-name="DefaultParagraphFont" style:family="text">
      <style:text-properties style:font-name="Verdana" fo:font-weight="bold" style:font-weight-asian="bold" fo:font-size="11pt" style:font-size-asian="11pt" style:font-size-complex="10pt"/>
    </style:style>
    <style:style style:name="T59" style:parent-style-name="DefaultParagraphFont" style:family="text">
      <style:text-properties style:font-name="Verdana" fo:font-size="11pt" style:font-size-asian="11pt" style:font-size-complex="10pt"/>
    </style:style>
    <style:style style:name="P60"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61" style:parent-style-name="ListParagraph" style:family="paragraph">
      <style:paragraph-properties fo:margin-left="0.5118in" fo:text-indent="-0.2479in">
        <style:tab-stops/>
      </style:paragraph-properties>
    </style:style>
    <style:style style:name="T62" style:parent-style-name="DefaultParagraphFont" style:family="text">
      <style:text-properties style:font-name="Verdana" fo:font-size="11pt" style:font-size-asian="11pt" style:font-size-complex="10pt"/>
    </style:style>
    <style:style style:name="T63" style:parent-style-name="DefaultParagraphFont" style:family="text">
      <style:text-properties style:font-name="Verdana" fo:font-size="11pt" style:font-size-asian="11pt" style:font-size-complex="10pt"/>
    </style:style>
    <style:style style:name="P64"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65" style:parent-style-name="ListParagraph" style:family="paragraph">
      <style:paragraph-properties fo:margin-left="0.7479in">
        <style:tab-stops/>
      </style:paragraph-properties>
      <style:text-properties style:font-name="Verdana" fo:font-size="11pt" style:font-size-asian="11pt" style:font-size-complex="10pt"/>
    </style:style>
    <style:style style:name="P66" style:parent-style-name="ListParagraph" style:family="paragraph">
      <style:paragraph-properties fo:margin-left="0.7479in">
        <style:tab-stops/>
      </style:paragraph-properties>
      <style:text-properties style:font-name="Verdana" fo:font-size="11pt" style:font-size-asian="11pt" style:font-size-complex="10pt"/>
    </style:style>
    <style:style style:name="P67" style:parent-style-name="ListParagraph" style:family="paragraph">
      <style:paragraph-properties fo:margin-left="0.7479in">
        <style:tab-stops/>
      </style:paragraph-properties>
      <style:text-properties style:font-name="Verdana" fo:font-size="11pt" style:font-size-asian="11pt" style:font-size-complex="10pt"/>
    </style:style>
    <style:style style:name="P68"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69"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70" style:parent-style-name="Normal" style:family="paragraph">
      <style:text-properties style:font-name="Verdana" fo:font-weight="bold" style:font-weight-asian="bold" style:font-weight-complex="bold" fo:font-size="14pt" style:font-size-asian="14pt" style:font-size-complex="14pt"/>
    </style:style>
    <style:style style:name="P71" style:parent-style-name="Heading2" style:family="paragraph">
      <style:text-properties style:font-name="Verdana" style:use-window-font-color="true" fo:font-size="12pt" style:font-size-asian="12pt" style:font-size-complex="12pt"/>
    </style:style>
    <style:style style:name="T72" style:parent-style-name="DefaultParagraphFont" style:family="text">
      <style:text-properties style:font-name="Verdana" fo:font-size="11pt" style:font-size-asian="11pt" style:font-size-complex="10pt"/>
    </style:style>
    <style:style style:name="T73" style:parent-style-name="DefaultParagraphFont" style:family="text">
      <style:text-properties style:font-name="Verdana" fo:font-size="11pt" style:font-size-asian="11pt" style:font-size-complex="10pt"/>
    </style:style>
    <style:style style:name="T74" style:parent-style-name="DefaultParagraphFont" style:family="text">
      <style:text-properties style:font-name="Verdana" fo:font-size="11pt" style:font-size-asian="11pt" style:font-size-complex="10pt"/>
    </style:style>
    <style:style style:name="T75" style:parent-style-name="DefaultParagraphFont" style:family="text">
      <style:text-properties style:font-name="Verdana" fo:font-size="11pt" style:font-size-asian="11pt" style:font-size-complex="10pt"/>
    </style:style>
    <style:style style:name="T76" style:parent-style-name="DefaultParagraphFont" style:family="text">
      <style:text-properties style:font-name="Verdana" fo:font-size="11pt" style:font-size-asian="11pt" style:font-size-complex="10pt"/>
    </style:style>
    <style:style style:name="T77" style:parent-style-name="Hyperlink" style:family="text">
      <style:text-properties style:font-name="Verdana" fo:font-size="11pt" style:font-size-asian="11pt" style:font-size-complex="10pt"/>
    </style:style>
    <style:style style:name="T78" style:parent-style-name="DefaultParagraphFont" style:family="text">
      <style:text-properties style:font-name="Verdana" fo:font-size="11pt" style:font-size-asian="11pt" style:font-size-complex="10pt"/>
    </style:style>
    <style:style style:name="T79" style:parent-style-name="DefaultParagraphFont" style:family="text">
      <style:text-properties style:font-name="Verdana" fo:font-size="11pt" style:font-size-asian="11pt" style:font-size-complex="10pt"/>
    </style:style>
    <style:style style:name="T80" style:parent-style-name="Hyperlink" style:family="text">
      <style:text-properties style:font-name="Verdana" fo:font-size="11pt" style:font-size-asian="11pt" style:font-size-complex="10pt"/>
    </style:style>
    <style:style style:name="T81" style:parent-style-name="DefaultParagraphFont" style:family="text">
      <style:text-properties style:font-name="Verdana" fo:font-size="11pt" style:font-size-asian="11pt" style:font-size-complex="10pt"/>
    </style:style>
    <style:style style:name="T82" style:parent-style-name="Hyperlink" style:family="text">
      <style:text-properties style:font-name="Verdana" fo:font-size="11pt" style:font-size-asian="11pt" style:font-size-complex="10pt"/>
    </style:style>
    <style:style style:name="T83" style:parent-style-name="DefaultParagraphFont" style:family="text">
      <style:text-properties style:font-name="Verdana" fo:font-size="11pt" style:font-size-asian="11pt" style:font-size-complex="10pt"/>
    </style:style>
    <style:style style:name="T84" style:parent-style-name="DefaultParagraphFont" style:family="text">
      <style:text-properties style:font-name="Verdana" style:font-name-asian="Times New Roman" style:font-name-complex="Arial" fo:font-size="11pt" style:font-size-asian="11pt" style:language-asian="en" style:country-asian="GB"/>
    </style:style>
    <style:style style:name="T85" style:parent-style-name="DefaultParagraphFont" style:family="text">
      <style:text-properties style:font-name="Verdana" style:font-name-asian="Times New Roman" style:font-name-complex="Arial" fo:font-size="11pt" style:font-size-asian="11pt" style:language-asian="en" style:country-asian="GB"/>
    </style:style>
    <style:style style:name="T86" style:parent-style-name="DefaultParagraphFont" style:family="text">
      <style:text-properties style:font-name="Verdana" style:font-name-asian="Times New Roman" style:font-name-complex="Arial" fo:font-size="11pt" style:font-size-asian="11pt" style:language-asian="en" style:country-asian="GB"/>
    </style:style>
    <style:style style:name="T87" style:parent-style-name="Hyperlink" style:family="text">
      <style:text-properties style:font-name="Verdana" fo:font-size="11pt" style:font-size-asian="11pt" style:font-size-complex="10pt"/>
    </style:style>
    <style:style style:name="T88" style:parent-style-name="DefaultParagraphFont" style:family="text">
      <style:text-properties style:font-name="Verdana" fo:font-size="11pt" style:font-size-asian="11pt" style:font-size-complex="10pt"/>
    </style:style>
    <style:style style:name="P89" style:parent-style-name="Heading2" style:family="paragraph">
      <style:text-properties style:font-name="Verdana" style:use-window-font-color="true" fo:font-size="12pt" style:font-size-asian="12pt" style:font-size-complex="12pt"/>
    </style:style>
    <style:style style:name="P90" style:parent-style-name="Normal" style:family="paragraph">
      <style:text-properties style:font-name="Verdana" fo:font-size="11pt" style:font-size-asian="11pt" style:font-size-complex="10pt"/>
    </style:style>
    <style:style style:name="T91" style:parent-style-name="DefaultParagraphFont" style:family="text">
      <style:text-properties style:font-name="Verdana" fo:font-size="11pt" style:font-size-asian="11pt" style:font-size-complex="10pt"/>
    </style:style>
    <style:style style:name="T92" style:parent-style-name="Hyperlink" style:family="text">
      <style:text-properties style:font-name="Verdana" fo:font-size="11pt" style:font-size-asian="11pt" style:font-size-complex="10pt"/>
    </style:style>
    <style:style style:name="T93" style:parent-style-name="Hyperlink" style:family="text">
      <style:text-properties style:font-name="Verdana" fo:font-size="11pt" style:font-size-asian="11pt" style:font-size-complex="10pt"/>
    </style:style>
    <style:style style:name="T94" style:parent-style-name="Hyperlink" style:family="text">
      <style:text-properties style:font-name="Verdana" fo:font-size="11pt" style:font-size-asian="11pt" style:font-size-complex="10pt"/>
    </style:style>
    <style:style style:name="T95" style:parent-style-name="Hyperlink" style:family="text">
      <style:text-properties style:font-name="Verdana" fo:font-size="11pt" style:font-size-asian="11pt" style:font-size-complex="10pt"/>
    </style:style>
    <style:style style:name="T96" style:parent-style-name="Hyperlink" style:family="text">
      <style:text-properties style:font-name="Verdana" fo:font-size="11pt" style:font-size-asian="11pt" style:font-size-complex="10pt"/>
    </style:style>
    <style:style style:name="T97" style:parent-style-name="Hyperlink" style:family="text">
      <style:text-properties style:font-name="Verdana" fo:font-size="11pt" style:font-size-asian="11pt" style:font-size-complex="10pt"/>
    </style:style>
    <style:style style:name="T98" style:parent-style-name="Hyperlink" style:family="text">
      <style:text-properties style:font-name="Verdana" fo:font-size="11pt" style:font-size-asian="11pt" style:font-size-complex="10pt"/>
    </style:style>
    <style:style style:name="T99" style:parent-style-name="DefaultParagraphFont" style:family="text">
      <style:text-properties style:font-name="Verdana" fo:font-size="11pt" style:font-size-asian="11pt" style:font-size-complex="10pt"/>
    </style:style>
    <style:style style:name="P100" style:parent-style-name="Normal" style:family="paragraph">
      <style:text-properties style:font-name="Verdana" fo:font-size="11pt" style:font-size-asian="11pt" style:font-size-complex="10pt"/>
    </style:style>
    <style:style style:name="P101" style:parent-style-name="Normal" style:family="paragraph">
      <style:text-properties style:font-name="Verdana" fo:font-size="11pt" style:font-size-asian="11pt" style:font-size-complex="10pt"/>
    </style:style>
    <style:style style:name="P102" style:parent-style-name="Normal" style:family="paragraph">
      <style:text-properties style:font-name="Verdana" fo:font-size="11pt" style:font-size-asian="11pt" style:font-size-complex="10pt"/>
    </style:style>
    <style:style style:name="P103" style:parent-style-name="ListParagraph" style:family="paragraph">
      <style:paragraph-properties fo:margin-left="0.5118in" fo:text-indent="-0.3152in">
        <style:tab-stops/>
      </style:paragraph-properties>
    </style:style>
    <style:style style:name="T104" style:parent-style-name="DefaultParagraphFont" style:family="text">
      <style:text-properties style:font-name="Verdana" fo:font-size="11pt" style:font-size-asian="11pt" style:font-size-complex="10pt"/>
    </style:style>
    <style:style style:name="T105" style:parent-style-name="DefaultParagraphFont" style:family="text">
      <style:text-properties style:font-name="Verdana" fo:font-size="11pt" style:font-size-asian="11pt" style:font-size-complex="10pt"/>
    </style:style>
    <style:style style:name="T106" style:parent-style-name="DefaultParagraphFont" style:family="text">
      <style:text-properties style:font-name="Verdana" fo:font-size="11pt" style:font-size-asian="11pt" style:font-size-complex="10pt"/>
    </style:style>
    <style:style style:name="T107" style:parent-style-name="DefaultParagraphFont" style:family="text">
      <style:text-properties style:font-name="Verdana" fo:font-size="11pt" style:font-size-asian="11pt" style:font-size-complex="10pt"/>
    </style:style>
    <style:style style:name="T108" style:parent-style-name="Hyperlink" style:family="text">
      <style:text-properties style:font-name="Verdana" fo:font-size="11pt" style:font-size-asian="11pt" style:font-size-complex="10pt"/>
    </style:style>
    <style:style style:name="T109" style:parent-style-name="Hyperlink" style:family="text">
      <style:text-properties style:font-name="Verdana" fo:font-size="11pt" style:font-size-asian="11pt" style:font-size-complex="10pt"/>
    </style:style>
    <style:style style:name="T110" style:parent-style-name="Hyperlink" style:family="text">
      <style:text-properties style:font-name="Verdana" fo:font-size="11pt" style:font-size-asian="11pt" style:font-size-complex="10pt"/>
    </style:style>
    <style:style style:name="T111" style:parent-style-name="DefaultParagraphFont" style:family="text">
      <style:text-properties style:font-name="Verdana" fo:font-size="11pt" style:font-size-asian="11pt" style:font-size-complex="10pt"/>
    </style:style>
    <style:style style:name="P112"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3"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4"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5" style:parent-style-name="ListParagraph" style:family="paragraph">
      <style:paragraph-properties fo:text-indent="-0.3152in"/>
      <style:text-properties style:font-name="Verdana" fo:font-size="11pt" style:font-size-asian="11pt" style:font-size-complex="10pt"/>
    </style:style>
    <style:style style:name="P116"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7"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8" style:parent-style-name="ListParagraph" style:family="paragraph">
      <style:paragraph-properties fo:margin-left="0.5118in" fo:text-indent="-0.3152in">
        <style:tab-stops/>
      </style:paragraph-properties>
      <style:text-properties style:font-name="Verdana" fo:font-size="11pt" style:font-size-asian="11pt" style:font-size-complex="10pt"/>
    </style:style>
    <style:style style:name="P119" style:parent-style-name="Normal" style:family="paragraph">
      <style:text-properties style:font-name="Verdana" fo:font-size="11pt" style:font-size-asian="11pt" style:font-size-complex="10pt"/>
    </style:style>
    <style:style style:name="P120" style:parent-style-name="Normal" style:family="paragraph">
      <style:text-properties style:font-name="Verdana" fo:font-size="11pt" style:font-size-asian="11pt" style:font-size-complex="10pt"/>
    </style:style>
    <style:style style:name="P121" style:parent-style-name="Normal" style:family="paragraph">
      <style:text-properties style:font-name="Verdana" fo:font-size="11pt" style:font-size-asian="11pt" style:font-size-complex="10pt"/>
    </style:style>
    <style:style style:name="T122" style:parent-style-name="DefaultParagraphFont" style:family="text">
      <style:text-properties style:font-name="Verdana" fo:font-size="11pt" style:font-size-asian="11pt" style:font-size-complex="10pt"/>
    </style:style>
    <style:style style:name="T123" style:parent-style-name="DefaultParagraphFont" style:family="text">
      <style:text-properties style:font-name="Verdana" fo:font-weight="bold" style:font-weight-asian="bold" style:font-weight-complex="bold" fo:font-size="11pt" style:font-size-asian="11pt" style:font-size-complex="10pt"/>
    </style:style>
    <style:style style:name="T124" style:parent-style-name="DefaultParagraphFont" style:family="text">
      <style:text-properties style:font-name="Verdana" fo:font-size="11pt" style:font-size-asian="11pt" style:font-size-complex="10pt"/>
    </style:style>
    <style:style style:name="P125" style:parent-style-name="Heading2" style:family="paragraph">
      <style:text-properties style:font-name="Verdana" style:use-window-font-color="true" fo:font-size="12pt" style:font-size-asian="12pt" style:font-size-complex="12pt"/>
    </style:style>
    <style:style style:name="P126" style:parent-style-name="Normal" style:family="paragraph">
      <style:text-properties style:font-name="Verdana" fo:font-size="11pt" style:font-size-asian="11pt" style:font-size-complex="10pt"/>
    </style:style>
    <style:style style:name="T127" style:parent-style-name="DefaultParagraphFont" style:family="text">
      <style:text-properties style:font-name="Verdana" fo:font-size="11pt" style:font-size-asian="11pt" style:font-size-complex="10pt"/>
    </style:style>
    <style:style style:name="T128" style:parent-style-name="DefaultParagraphFont" style:family="text">
      <style:text-properties style:font-name="Verdana" fo:font-size="11pt" style:font-size-asian="11pt" style:font-size-complex="10pt"/>
    </style:style>
    <style:style style:name="P129" style:parent-style-name="Normal" style:family="paragraph">
      <style:text-properties style:font-name="Verdana" fo:font-size="11pt" style:font-size-asian="11pt" style:font-size-complex="10pt"/>
    </style:style>
    <style:style style:name="P130" style:parent-style-name="Normal" style:family="paragraph">
      <style:text-properties style:font-name="Verdana" fo:font-size="11pt" style:font-size-asian="11pt" style:font-size-complex="10pt"/>
    </style:style>
    <style:style style:name="P131"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32"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33" style:parent-style-name="BodyText" style:family="paragraph">
      <style:paragraph-properties style:punctuation-wrap="simple" fo:margin-bottom="0.0833in" fo:line-height="110%" fo:margin-left="0.5118in" fo:margin-right="0.5111in" fo:text-indent="-0.2951in">
        <style:tab-stops>
          <style:tab-stop style:type="left" style:position="0.0791in"/>
        </style:tab-stops>
      </style:paragraph-properties>
      <style:text-properties style:font-name="Verdana" fo:font-size="11pt" style:font-size-asian="11pt" style:font-size-complex="11pt"/>
    </style:style>
    <style:style style:name="P134" style:parent-style-name="ListParagraph" style:family="paragraph">
      <style:paragraph-properties fo:margin-bottom="0.0833in" fo:text-indent="-0.3222in"/>
      <style:text-properties style:font-name="Verdana" fo:font-size="11pt" style:font-size-asian="11pt" style:font-size-complex="10pt"/>
    </style:style>
    <style:style style:name="P135" style:parent-style-name="ListParagraph" style:family="paragraph">
      <style:paragraph-properties fo:margin-bottom="0.0833in" fo:text-indent="-0.3222in"/>
      <style:text-properties style:font-name="Verdana" fo:font-size="11pt" style:font-size-asian="11pt" style:font-size-complex="10pt"/>
    </style:style>
    <style:style style:name="P136" style:parent-style-name="ListParagraph" style:family="paragraph">
      <style:paragraph-properties fo:margin-bottom="0.0833in" fo:text-indent="-0.3222in"/>
      <style:text-properties style:font-name="Verdana" fo:font-size="11pt" style:font-size-asian="11pt" style:font-size-complex="10pt"/>
    </style:style>
    <style:style style:name="P137" style:parent-style-name="ListParagraph" style:family="paragraph">
      <style:paragraph-properties fo:margin-bottom="0.0833in" fo:text-indent="-0.3222in"/>
      <style:text-properties style:font-name="Verdana" fo:font-size="11pt" style:font-size-asian="11pt" style:font-size-complex="10pt"/>
    </style:style>
    <style:style style:name="P138" style:parent-style-name="ListParagraph" style:family="paragraph">
      <style:paragraph-properties fo:margin-left="0.5118in" fo:text-indent="-0.2479in">
        <style:tab-stops/>
      </style:paragraph-properties>
    </style:style>
    <style:style style:name="T139" style:parent-style-name="DefaultParagraphFont" style:family="text">
      <style:text-properties style:font-name="Verdana" fo:font-size="11pt" style:font-size-asian="11pt" style:font-size-complex="10pt"/>
    </style:style>
    <style:style style:name="T140" style:parent-style-name="DefaultParagraphFont" style:family="text">
      <style:text-properties style:font-name="Verdana" fo:font-size="11pt" style:font-size-asian="11pt" style:font-size-complex="10pt"/>
    </style:style>
    <style:style style:name="T141" style:parent-style-name="DefaultParagraphFont" style:family="text">
      <style:text-properties style:font-name="Verdana" fo:font-size="11pt" style:font-size-asian="11pt" style:font-size-complex="10pt"/>
    </style:style>
    <style:style style:name="T142" style:parent-style-name="Hyperlink" style:family="text">
      <style:text-properties style:font-name="Verdana" fo:font-size="11pt" style:font-size-asian="11pt" style:font-size-complex="10pt"/>
    </style:style>
    <style:style style:name="T143" style:parent-style-name="Hyperlink" style:family="text">
      <style:text-properties style:font-name="Verdana" fo:font-size="11pt" style:font-size-asian="11pt" style:font-size-complex="10pt"/>
    </style:style>
    <style:style style:name="T144" style:parent-style-name="DefaultParagraphFont" style:family="text">
      <style:text-properties style:font-name="Verdana" fo:font-size="11pt" style:font-size-asian="11pt" style:font-size-complex="10pt"/>
    </style:style>
    <style:style style:name="P145"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T146" style:parent-style-name="DefaultParagraphFont" style:family="text">
      <style:text-properties style:font-name="Verdana" fo:font-size="11pt" style:font-size-asian="11pt" style:font-size-complex="10pt"/>
    </style:style>
    <style:style style:name="T147" style:parent-style-name="DefaultParagraphFont" style:family="text">
      <style:text-properties style:font-name="Verdana" fo:font-size="11pt" style:font-size-asian="11pt" style:font-size-complex="10pt"/>
    </style:style>
    <style:style style:name="T148" style:parent-style-name="Hyperlink" style:family="text">
      <style:text-properties style:font-name="Verdana" fo:font-size="11pt" style:font-size-asian="11pt" style:font-size-complex="10pt"/>
    </style:style>
    <style:style style:name="T149" style:parent-style-name="Hyperlink" style:family="text">
      <style:text-properties style:font-name="Verdana" fo:font-size="11pt" style:font-size-asian="11pt" style:font-size-complex="10pt"/>
    </style:style>
    <style:style style:name="T150" style:parent-style-name="Hyperlink" style:family="text">
      <style:text-properties style:font-name="Verdana" fo:font-size="11pt" style:font-size-asian="11pt" style:font-size-complex="10pt"/>
    </style:style>
    <style:style style:name="T151" style:parent-style-name="DefaultParagraphFont" style:family="text">
      <style:text-properties style:font-name="Verdana" fo:font-size="11pt" style:font-size-asian="11pt" style:font-size-complex="10pt"/>
    </style:style>
    <style:style style:name="P152" style:parent-style-name="Heading2" style:family="paragraph">
      <style:text-properties style:font-name="Verdana" style:use-window-font-color="true" fo:font-size="12pt" style:font-size-asian="12pt" style:font-size-complex="12pt"/>
    </style:style>
    <style:style style:name="P153" style:parent-style-name="Normal" style:family="paragraph">
      <style:text-properties style:font-name="Verdana" fo:font-size="11pt" style:font-size-asian="11pt" style:font-size-complex="10pt"/>
    </style:style>
    <style:style style:name="P154"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55"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56" style:parent-style-name="ListParagraph" style:family="paragraph">
      <style:paragraph-properties fo:margin-left="0.7479in">
        <style:tab-stops/>
      </style:paragraph-properties>
    </style:style>
    <style:style style:name="T157" style:parent-style-name="DefaultParagraphFont" style:family="text">
      <style:text-properties style:font-name="Verdana" style:font-name-asian="Times New Roman" style:font-name-complex="Arial" fo:font-size="11pt" style:font-size-asian="11pt" style:language-asian="en" style:country-asian="GB"/>
    </style:style>
    <style:style style:name="T158" style:parent-style-name="DefaultParagraphFont" style:family="text">
      <style:text-properties style:font-name="Verdana" style:font-name-asian="Times New Roman" style:font-name-complex="Arial" fo:font-size="11pt" style:font-size-asian="11pt" style:language-asian="en" style:country-asian="GB"/>
    </style:style>
    <style:style style:name="T159" style:parent-style-name="DefaultParagraphFont" style:family="text">
      <style:text-properties style:font-name="Verdana" style:font-name-asian="Times New Roman" style:font-name-complex="Arial" fo:font-size="11pt" style:font-size-asian="11pt" style:language-asian="en" style:country-asian="GB"/>
    </style:style>
    <style:style style:name="T160" style:parent-style-name="DefaultParagraphFont" style:family="text">
      <style:text-properties style:font-name="Verdana" style:font-name-asian="Times New Roman" style:font-name-complex="Arial" fo:font-size="11pt" style:font-size-asian="11pt" style:language-asian="en" style:country-asian="GB"/>
    </style:style>
    <style:style style:name="T161" style:parent-style-name="DefaultParagraphFont" style:family="text">
      <style:text-properties style:font-name="Verdana" fo:font-size="11pt" style:font-size-asian="11pt" style:font-size-complex="10pt"/>
    </style:style>
    <style:style style:name="P162" style:parent-style-name="ListParagraph" style:family="paragraph">
      <style:paragraph-properties fo:margin-left="0.7479in">
        <style:tab-stops/>
      </style:paragraph-properties>
      <style:text-properties style:font-name="Verdana" fo:font-size="11pt" style:font-size-asian="11pt" style:font-size-complex="10pt"/>
    </style:style>
    <style:style style:name="P163" style:parent-style-name="Normal" style:family="paragraph">
      <style:text-properties style:font-name="Verdana" fo:font-size="11pt" style:font-size-asian="11pt" style:font-size-complex="10pt"/>
    </style:style>
    <style:style style:name="P164"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65"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66"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67" style:parent-style-name="Normal" style:family="paragraph">
      <style:text-properties style:font-name="Verdana" fo:font-size="11pt" style:font-size-asian="11pt" style:font-size-complex="10pt"/>
    </style:style>
    <style:style style:name="P168"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169" style:parent-style-name="ListParagraph" style:family="paragraph">
      <style:paragraph-properties fo:margin-left="0.5118in" fo:text-indent="-0.2479in">
        <style:tab-stops/>
      </style:paragraph-properties>
    </style:style>
    <style:style style:name="T170" style:parent-style-name="DefaultParagraphFont" style:family="text">
      <style:text-properties style:font-name="Verdana" fo:font-size="11pt" style:font-size-asian="11pt" style:font-size-complex="10pt"/>
    </style:style>
    <style:style style:name="T171" style:parent-style-name="DefaultParagraphFont" style:family="text">
      <style:text-properties style:font-name="Verdana" fo:font-size="11pt" style:font-size-asian="11pt" style:font-size-complex="10pt"/>
    </style:style>
    <style:style style:name="T172" style:parent-style-name="DefaultParagraphFont" style:family="text">
      <style:text-properties style:font-name="Verdana" fo:color="#000000" fo:font-size="11pt" style:font-size-asian="11pt" style:font-size-complex="10pt"/>
    </style:style>
    <style:style style:name="P173" style:parent-style-name="Normal" style:family="paragraph">
      <style:paragraph-properties fo:margin-bottom="0.25in"/>
    </style:style>
    <style:style style:name="T174" style:parent-style-name="DefaultParagraphFont" style:family="text">
      <style:text-properties style:font-name="Verdana" fo:color="#000000" fo:font-size="11pt" style:font-size-asian="11pt"/>
    </style:style>
    <style:style style:name="T175" style:parent-style-name="DefaultParagraphFont" style:family="text">
      <style:text-properties style:font-name="Verdana" fo:color="#000000" fo:font-size="11pt" style:font-size-asian="11pt"/>
    </style:style>
    <style:style style:name="T176" style:parent-style-name="Hyperlink" style:family="text">
      <style:text-properties style:font-name="Verdana" fo:font-size="11pt" style:font-size-asian="11pt" style:font-size-complex="10pt"/>
    </style:style>
    <style:style style:name="T177" style:parent-style-name="Hyperlink" style:family="text">
      <style:text-properties style:font-name="Verdana" fo:font-size="11pt" style:font-size-asian="11pt" style:font-size-complex="10pt"/>
    </style:style>
    <style:style style:name="T178" style:parent-style-name="Hyperlink" style:family="text">
      <style:text-properties style:font-name="Verdana" fo:font-size="11pt" style:font-size-asian="11pt" style:font-size-complex="10pt"/>
    </style:style>
    <style:style style:name="T179" style:parent-style-name="DefaultParagraphFont" style:family="text">
      <style:text-properties style:font-name="Verdana" fo:color="#000000" fo:font-size="11pt" style:font-size-asian="11pt"/>
    </style:style>
    <style:style style:name="P180" style:parent-style-name="Normal" style:family="paragraph">
      <style:paragraph-properties fo:margin-top="0.1666in"/>
      <style:text-properties style:font-name="Verdana" fo:font-weight="bold" style:font-weight-asian="bold" style:font-weight-complex="bold" fo:font-size="16pt" style:font-size-asian="16pt" style:font-size-complex="16pt"/>
    </style:style>
    <style:style style:name="P181" style:parent-style-name="Normal" style:family="paragraph">
      <style:text-properties style:font-name="Verdana" fo:font-weight="bold" style:font-weight-asian="bold" style:font-weight-complex="bold" fo:font-size="14pt" style:font-size-asian="14pt" style:font-size-complex="14pt"/>
    </style:style>
    <style:style style:name="P182" style:parent-style-name="ListParagraph" style:family="paragraph">
      <style:paragraph-properties fo:margin-left="0.5118in" fo:text-indent="-0.2479in">
        <style:tab-stops/>
      </style:paragraph-properties>
    </style:style>
    <style:style style:name="T183" style:parent-style-name="DefaultParagraphFont" style:family="text">
      <style:text-properties style:font-name="Verdana" fo:font-size="11pt" style:font-size-asian="11pt" style:font-size-complex="10pt"/>
    </style:style>
    <style:style style:name="P184" style:parent-style-name="ListParagraph" style:family="paragraph">
      <style:paragraph-properties fo:margin-left="0.5118in" fo:text-indent="-0.2479in">
        <style:tab-stops/>
      </style:paragraph-properties>
    </style:style>
    <style:style style:name="T185" style:parent-style-name="DefaultParagraphFont" style:family="text">
      <style:text-properties style:font-name="Verdana" fo:font-size="11pt" style:font-size-asian="11pt"/>
    </style:style>
    <style:style style:name="P186" style:parent-style-name="ListParagraph" style:family="paragraph">
      <style:paragraph-properties fo:margin-left="0.5118in" fo:text-indent="-0.2479in">
        <style:tab-stops/>
      </style:paragraph-properties>
    </style:style>
    <style:style style:name="T187" style:parent-style-name="DefaultParagraphFont" style:family="text">
      <style:text-properties style:font-name="Verdana" fo:font-size="11pt" style:font-size-asian="11pt" style:font-size-complex="10pt"/>
    </style:style>
    <style:style style:name="T188" style:parent-style-name="DefaultParagraphFont" style:family="text">
      <style:text-properties style:font-name="Verdana" fo:font-size="11pt" style:font-size-asian="11pt" style:font-size-complex="10pt"/>
    </style:style>
    <style:style style:name="P189" style:parent-style-name="ListParagraph" style:family="paragraph">
      <style:paragraph-properties fo:margin-left="0.5118in" fo:text-indent="-0.2479in">
        <style:tab-stops/>
      </style:paragraph-properties>
    </style:style>
    <style:style style:name="T190" style:parent-style-name="DefaultParagraphFont" style:family="text">
      <style:text-properties style:font-name="Verdana" fo:font-size="11pt" style:font-size-asian="11pt" style:font-size-complex="10pt"/>
    </style:style>
    <style:style style:name="P191" style:parent-style-name="ListParagraph" style:family="paragraph">
      <style:paragraph-properties fo:margin-left="0.5118in" fo:text-indent="-0.2479in">
        <style:tab-stops/>
      </style:paragraph-properties>
    </style:style>
    <style:style style:name="T192" style:parent-style-name="DefaultParagraphFont" style:family="text">
      <style:text-properties style:font-name="Verdana" fo:font-size="11pt" style:font-size-asian="11pt" style:font-size-complex="10pt"/>
    </style:style>
    <style:style style:name="T193" style:parent-style-name="DefaultParagraphFont" style:family="text">
      <style:text-properties style:font-name="Verdana" fo:font-size="11pt" style:font-size-asian="11pt" style:font-size-complex="10pt"/>
    </style:style>
    <style:style style:name="T194" style:parent-style-name="DefaultParagraphFont" style:family="text">
      <style:text-properties style:font-name="Verdana" fo:font-size="11pt" style:font-size-asian="11pt"/>
    </style:style>
    <style:style style:name="P195" style:parent-style-name="ListParagraph" style:family="paragraph">
      <style:paragraph-properties fo:margin-left="0.5118in" fo:text-indent="-0.2479in">
        <style:tab-stops/>
      </style:paragraph-properties>
    </style:style>
    <style:style style:name="T196" style:parent-style-name="DefaultParagraphFont" style:family="text">
      <style:text-properties style:font-name="Verdana" fo:font-size="11pt" style:font-size-asian="11pt" style:font-size-complex="10pt"/>
    </style:style>
    <style:style style:name="T197" style:parent-style-name="DefaultParagraphFont" style:family="text">
      <style:text-properties style:font-name="Verdana" fo:font-size="11pt" style:font-size-asian="11pt" style:font-size-complex="10pt"/>
    </style:style>
    <style:style style:name="T198" style:parent-style-name="DefaultParagraphFont" style:family="text">
      <style:text-properties style:font-name="Verdana" fo:font-size="11pt" style:font-size-asian="11pt"/>
    </style:style>
    <style:style style:name="P199" style:parent-style-name="ListParagraph" style:family="paragraph">
      <style:paragraph-properties fo:margin-left="0.5118in" fo:text-indent="-0.2479in">
        <style:tab-stops/>
      </style:paragraph-properties>
    </style:style>
    <style:style style:name="T200" style:parent-style-name="DefaultParagraphFont" style:family="text">
      <style:text-properties style:font-name="Verdana" fo:font-size="11pt" style:font-size-asian="11pt" style:font-size-complex="10pt"/>
    </style:style>
    <style:style style:name="T201" style:parent-style-name="DefaultParagraphFont" style:family="text">
      <style:text-properties style:font-name="Verdana" fo:font-size="11pt" style:font-size-asian="11pt" style:font-size-complex="10pt"/>
    </style:style>
    <style:style style:name="T202" style:parent-style-name="DefaultParagraphFont" style:family="text">
      <style:text-properties style:font-name="Verdana" fo:font-size="11pt" style:font-size-asian="11pt"/>
    </style:style>
    <style:style style:name="P203" style:parent-style-name="ListParagraph" style:family="paragraph">
      <style:paragraph-properties fo:margin-left="0.5118in" fo:text-indent="-0.2479in">
        <style:tab-stops/>
      </style:paragraph-properties>
    </style:style>
    <style:style style:name="T204" style:parent-style-name="DefaultParagraphFont" style:family="text">
      <style:text-properties style:font-name="Verdana" fo:font-size="11pt" style:font-size-asian="11pt"/>
    </style:style>
    <style:style style:name="P205" style:parent-style-name="Normal" style:family="paragraph">
      <style:text-properties style:font-name="Verdana" fo:font-weight="bold" style:font-weight-asian="bold" style:font-weight-complex="bold" fo:font-size="14pt" style:font-size-asian="14pt" style:font-size-complex="14pt"/>
    </style:style>
    <style:style style:name="P206" style:parent-style-name="ListParagraph" style:family="paragraph">
      <style:paragraph-properties fo:margin-left="0.5118in" fo:text-indent="-0.2479in">
        <style:tab-stops/>
      </style:paragraph-properties>
    </style:style>
    <style:style style:name="T207" style:parent-style-name="DefaultParagraphFont" style:family="text">
      <style:text-properties style:font-name="Verdana" fo:font-size="11pt" style:font-size-asian="11pt" style:font-size-complex="10pt"/>
    </style:style>
    <style:style style:name="T208" style:parent-style-name="DefaultParagraphFont" style:family="text">
      <style:text-properties style:font-name="Verdana" fo:font-size="11pt" style:font-size-asian="11pt" style:font-size-complex="10pt"/>
    </style:style>
    <style:style style:name="T209" style:parent-style-name="DefaultParagraphFont" style:family="text">
      <style:text-properties style:font-name="Verdana" fo:font-size="11pt" style:font-size-asian="11pt"/>
    </style:style>
    <style:style style:name="P210" style:parent-style-name="ListParagraph" style:family="paragraph">
      <style:paragraph-properties fo:margin-left="0.5118in" fo:text-indent="-0.2479in">
        <style:tab-stops/>
      </style:paragraph-properties>
    </style:style>
    <style:style style:name="T211" style:parent-style-name="DefaultParagraphFont" style:family="text">
      <style:text-properties style:font-name="Verdana" fo:font-size="11pt" style:font-size-asian="11pt" style:font-size-complex="10pt"/>
    </style:style>
    <style:style style:name="T212" style:parent-style-name="DefaultParagraphFont" style:family="text">
      <style:text-properties style:font-name="Verdana" fo:font-size="11pt" style:font-size-asian="11pt" style:font-size-complex="10pt"/>
    </style:style>
    <style:style style:name="P213" style:parent-style-name="ListParagraph" style:family="paragraph">
      <style:paragraph-properties fo:margin-left="0.5118in" fo:text-indent="-0.2479in">
        <style:tab-stops/>
      </style:paragraph-properties>
    </style:style>
    <style:style style:name="T214" style:parent-style-name="DefaultParagraphFont" style:family="text">
      <style:text-properties style:font-name="Verdana" fo:font-size="11pt" style:font-size-asian="11pt" style:font-size-complex="10pt"/>
    </style:style>
    <style:style style:name="P215" style:parent-style-name="ListParagraph" style:family="paragraph">
      <style:paragraph-properties fo:margin-left="0.5118in" fo:text-indent="-0.2479in">
        <style:tab-stops/>
      </style:paragraph-properties>
    </style:style>
    <style:style style:name="T216" style:parent-style-name="DefaultParagraphFont" style:family="text">
      <style:text-properties style:font-name="Verdana" fo:font-size="11pt" style:font-size-asian="11pt" style:font-size-complex="10pt"/>
    </style:style>
    <style:style style:name="T217" style:parent-style-name="DefaultParagraphFont" style:family="text">
      <style:text-properties style:font-name="Verdana" fo:font-size="11pt" style:font-size-asian="11pt" style:font-size-complex="10pt"/>
    </style:style>
    <style:style style:name="P218" style:parent-style-name="ListParagraph" style:family="paragraph">
      <style:paragraph-properties fo:margin-left="0.5118in" fo:text-indent="-0.2479in">
        <style:tab-stops/>
      </style:paragraph-properties>
    </style:style>
    <style:style style:name="T219" style:parent-style-name="DefaultParagraphFont" style:family="text">
      <style:text-properties style:font-name="Verdana" fo:font-size="11pt" style:font-size-asian="11pt" style:font-size-complex="10pt"/>
    </style:style>
    <style:style style:name="P220" style:parent-style-name="Normal" style:family="paragraph">
      <style:text-properties style:font-name="Verdana" fo:font-weight="bold" style:font-weight-asian="bold" style:font-weight-complex="bold" fo:font-size="14pt" style:font-size-asian="14pt" style:font-size-complex="14pt"/>
    </style:style>
    <style:style style:name="P221" style:parent-style-name="ListParagraph" style:family="paragraph">
      <style:paragraph-properties fo:margin-left="0.5118in" fo:text-indent="-0.2479in">
        <style:tab-stops/>
      </style:paragraph-properties>
      <style:text-properties style:font-name="Verdana" fo:font-size="11pt" style:font-size-asian="11pt" style:font-size-complex="10pt"/>
    </style:style>
    <style:style style:name="P222" style:parent-style-name="ListParagraph" style:family="paragraph">
      <style:paragraph-properties fo:margin-left="0.5118in" fo:text-indent="-0.2479in">
        <style:tab-stops/>
      </style:paragraph-properties>
      <style:text-properties style:font-name="Verdana" fo:font-size="11pt" style:font-size-asian="11pt"/>
    </style:style>
    <style:style style:name="P223" style:parent-style-name="Normal" style:family="paragraph">
      <style:text-properties style:font-name="Verdana" fo:font-weight="bold" style:font-weight-asian="bold" style:font-weight-complex="bold" fo:font-size="14pt" style:font-size-asian="14pt" style:font-size-complex="14pt"/>
    </style:style>
    <style:style style:name="P224" style:parent-style-name="ListParagraph" style:family="paragraph">
      <style:paragraph-properties fo:margin-left="0.5076in" fo:text-indent="-0.2479in">
        <style:tab-stops/>
      </style:paragraph-properties>
      <style:text-properties style:font-name="Verdana" fo:font-size="11pt" style:font-size-asian="11pt" style:font-size-complex="10pt"/>
    </style:style>
    <style:style style:name="P225" style:parent-style-name="Normal" style:family="paragraph">
      <style:text-properties style:font-name="Verdana" fo:font-weight="bold" style:font-weight-asian="bold" style:font-weight-complex="bold" fo:font-size="14pt" style:font-size-asian="14pt" style:font-size-complex="14pt"/>
    </style:style>
    <style:style style:name="P226" style:parent-style-name="ListParagraph" style:family="paragraph">
      <style:paragraph-properties fo:margin-left="0.5076in" fo:text-indent="-0.2479in">
        <style:tab-stops/>
      </style:paragraph-properties>
      <style:text-properties style:font-name="Verdana" fo:font-size="11pt" style:font-size-asian="11pt" style:font-size-complex="10pt"/>
    </style:style>
    <style:style style:name="P227" style:parent-style-name="Normal" style:family="paragraph">
      <style:text-properties style:font-name="Verdana" fo:font-size="11pt" style:font-size-asian="11pt" style:font-size-complex="10pt"/>
    </style:style>
    <style:style style:name="P228" style:parent-style-name="Normal" style:family="paragraph">
      <style:paragraph-properties fo:margin-top="0.1111in"/>
      <style:text-properties style:font-name="Verdana" fo:font-size="11pt" style:font-size-asian="11pt"/>
    </style:style>
    <style:style style:name="T229" style:parent-style-name="Hyperlink" style:family="text">
      <style:text-properties style:font-name="Verdana" fo:font-size="11pt" style:font-size-asian="11pt"/>
    </style:style>
    <style:style style:name="P230" style:parent-style-name="Normal" style:master-page-name="MP1" style:family="paragraph">
      <style:paragraph-properties fo:break-before="page" fo:margin-top="0in" fo:margin-bottom="0in" fo:line-height="100%" fo:margin-left="-0.3937in" style:page-number="1">
        <style:tab-stops/>
      </style:paragraph-properties>
      <style:text-properties style:font-name="Verdana" fo:font-weight="bold" style:font-weight-asian="bold" style:font-weight-complex="bold" fo:font-size="16pt" style:font-size-asian="16pt" style:font-size-complex="16pt" fo:hyphenate="true"/>
    </style:style>
    <style:style style:name="P233" style:parent-style-name="Normal" style:family="paragraph">
      <style:paragraph-properties fo:margin-top="0in" fo:margin-bottom="0in" fo:line-height="100%" fo:margin-left="-0.3937in">
        <style:tab-stops/>
      </style:paragraph-properties>
      <style:text-properties style:font-name="Verdana" fo:font-weight="bold" style:font-weight-asian="bold" style:font-weight-complex="bold" fo:font-size="16pt" style:font-size-asian="16pt" style:font-size-complex="16pt" fo:hyphenate="true"/>
    </style:style>
    <style:style style:name="TableColumn235" style:family="table-column">
      <style:table-column-properties style:column-width="1.575in" style:use-optimal-column-width="false"/>
    </style:style>
    <style:style style:name="TableColumn236" style:family="table-column">
      <style:table-column-properties style:column-width="5.9062in" style:use-optimal-column-width="false"/>
    </style:style>
    <style:style style:name="Table234" style:family="table">
      <style:table-properties style:width="7.4812in" fo:margin-left="-0.3972in" table:align="left"/>
    </style:style>
    <style:style style:name="TableRow237" style:family="table-row">
      <style:table-row-properties style:use-optimal-row-height="false"/>
    </style:style>
    <style:style style:name="TableCell238" style:family="table-cell">
      <style:table-cell-properties fo:border-top="0.0069in solid #660000" fo:border-left="0.0069in solid #660000" fo:border-bottom="0.0069in solid #660000" fo:border-right="0.0069in solid #000000" fo:background-color="#000000" style:writing-mode="lr-tb" fo:padding-top="0in" fo:padding-left="0.075in" fo:padding-bottom="0in" fo:padding-right="0.075in"/>
    </style:style>
    <style:style style:name="P239" style:parent-style-name="Normal" style:family="paragraph">
      <style:paragraph-properties fo:margin-bottom="0.0833in"/>
    </style:style>
    <style:style style:name="T240" style:parent-style-name="DefaultParagraphFont" style:family="text">
      <style:text-properties style:font-name="Verdana" fo:font-weight="bold" style:font-weight-asian="bold"/>
    </style:style>
    <style:style style:name="TableCell241" style:family="table-cell">
      <style:table-cell-properties fo:border-top="0.0069in solid #660000" fo:border-left="0.0069in solid #000000" fo:border-bottom="0.0069in solid #660000" fo:border-right="0.0069in solid #660000" fo:background-color="#000000" style:writing-mode="lr-tb" fo:padding-top="0in" fo:padding-left="0.075in" fo:padding-bottom="0in" fo:padding-right="0.075in"/>
    </style:style>
    <style:style style:name="P242" style:parent-style-name="Normal" style:family="paragraph">
      <style:paragraph-properties fo:margin-bottom="0.0833in"/>
    </style:style>
    <style:style style:name="T243" style:parent-style-name="DefaultParagraphFont" style:family="text">
      <style:text-properties style:font-name="Verdana" fo:font-weight="bold" style:font-weight-asian="bold"/>
    </style:style>
    <style:style style:name="TableRow244" style:family="table-row">
      <style:table-row-properties style:use-optimal-row-height="false"/>
    </style:style>
    <style:style style:name="TableCell245" style:family="table-cell">
      <style:table-cell-properties fo:border="0.0069in solid #7E0000" fo:background-color="#FFFFFF" style:writing-mode="lr-tb" fo:padding-top="0in" fo:padding-left="0.075in" fo:padding-bottom="0in" fo:padding-right="0.075in"/>
    </style:style>
    <style:style style:name="P246" style:parent-style-name="Normal" style:family="paragraph">
      <style:paragraph-properties fo:margin-bottom="0.0833in"/>
    </style:style>
    <style:style style:name="T247" style:parent-style-name="DefaultParagraphFont" style:family="text">
      <style:text-properties style:font-name="Verdana" fo:font-weight="bold" style:font-weight-asian="bold" fo:font-size="11pt" style:font-size-asian="11pt"/>
    </style:style>
    <style:style style:name="TableCell248" style:family="table-cell">
      <style:table-cell-properties fo:border="0.0069in solid #7E0000" style:writing-mode="lr-tb" fo:padding-top="0in" fo:padding-left="0.075in" fo:padding-bottom="0in" fo:padding-right="0.075in"/>
    </style:style>
    <style:style style:name="P249" style:parent-style-name="Normal" style:family="paragraph">
      <style:paragraph-properties fo:margin-bottom="0.0833in"/>
      <style:text-properties style:font-name="Verdana" fo:font-size="11pt" style:font-size-asian="11pt"/>
    </style:style>
    <style:style style:name="P250" style:parent-style-name="ListParagraph" style:family="paragraph">
      <style:paragraph-properties fo:margin-bottom="0.0833in" fo:margin-left="0.4347in" fo:text-indent="-0.2479in">
        <style:tab-stops/>
      </style:paragraph-properties>
    </style:style>
    <style:style style:name="T251" style:parent-style-name="DefaultParagraphFont" style:family="text">
      <style:text-properties style:font-name="Verdana" fo:font-size="11pt" style:font-size-asian="11pt"/>
    </style:style>
    <style:style style:name="T252" style:parent-style-name="DefaultParagraphFont" style:family="text">
      <style:text-properties style:font-name="Verdana" fo:font-size="11pt" style:font-size-asian="11pt"/>
    </style:style>
    <style:style style:name="T253" style:parent-style-name="DefaultParagraphFont" style:family="text">
      <style:text-properties style:font-name="Verdana" fo:font-size="11pt" style:font-size-asian="11pt" style:font-size-complex="10pt"/>
    </style:style>
    <style:style style:name="T254" style:parent-style-name="DefaultParagraphFont" style:family="text">
      <style:text-properties style:font-name="Verdana" fo:font-size="11pt" style:font-size-asian="11pt"/>
    </style:style>
    <style:style style:name="P255" style:parent-style-name="ListParagraph" style:family="paragraph">
      <style:paragraph-properties fo:margin-bottom="0.0833in" fo:margin-left="0.4347in" fo:text-indent="-0.2479in">
        <style:tab-stops/>
      </style:paragraph-properties>
      <style:text-properties style:font-name="Verdana" fo:font-size="11pt" style:font-size-asian="11pt"/>
    </style:style>
    <style:style style:name="P256" style:parent-style-name="ListParagraph" style:family="paragraph">
      <style:paragraph-properties fo:margin-bottom="0.0833in" fo:margin-left="0.4347in" fo:text-indent="-0.2479in">
        <style:tab-stops/>
      </style:paragraph-properties>
      <style:text-properties style:font-name="Verdana" fo:font-size="11pt" style:font-size-asian="11pt"/>
    </style:style>
    <style:style style:name="P257" style:parent-style-name="ListParagraph" style:family="paragraph">
      <style:paragraph-properties fo:margin-bottom="0.0833in" fo:margin-left="0.4347in" fo:text-indent="-0.2479in">
        <style:tab-stops/>
      </style:paragraph-properties>
      <style:text-properties style:font-name="Verdana" fo:font-size="11pt" style:font-size-asian="11pt"/>
    </style:style>
    <style:style style:name="P258" style:parent-style-name="ListParagraph" style:family="paragraph">
      <style:paragraph-properties fo:margin-bottom="0.0833in" fo:margin-left="0.4347in" fo:text-indent="-0.2479in">
        <style:tab-stops/>
      </style:paragraph-properties>
      <style:text-properties style:font-name="Verdana" fo:font-size="11pt" style:font-size-asian="11pt"/>
    </style:style>
    <style:style style:name="P259" style:parent-style-name="ListParagraph" style:family="paragraph">
      <style:paragraph-properties fo:margin-bottom="0.0833in" fo:margin-left="0.4347in" fo:text-indent="-0.2479in">
        <style:tab-stops/>
      </style:paragraph-properties>
      <style:text-properties style:font-name="Verdana" fo:font-size="11pt" style:font-size-asian="11pt"/>
    </style:style>
    <style:style style:name="P260" style:parent-style-name="Normal" style:family="paragraph">
      <style:paragraph-properties fo:margin-bottom="0.0833in"/>
      <style:text-properties style:font-name="Verdana" fo:font-size="11pt" style:font-size-asian="11pt"/>
    </style:style>
    <style:style style:name="P261" style:parent-style-name="Normal" style:family="paragraph">
      <style:paragraph-properties fo:margin-bottom="0.0833in"/>
      <style:text-properties style:font-name="Verdana" fo:font-size="11pt" style:font-size-asian="11pt"/>
    </style:style>
    <style:style style:name="P262" style:parent-style-name="Normal" style:family="paragraph">
      <style:paragraph-properties fo:margin-bottom="0.0833in"/>
      <style:text-properties style:font-name="Verdana" fo:font-size="11pt" style:font-size-asian="11pt"/>
    </style:style>
    <style:style style:name="TableRow263" style:family="table-row">
      <style:table-row-properties style:use-optimal-row-height="false"/>
    </style:style>
    <style:style style:name="TableCell264" style:family="table-cell">
      <style:table-cell-properties fo:border="0.0069in solid #7E0000" fo:background-color="#FFFFFF" style:writing-mode="lr-tb" fo:padding-top="0in" fo:padding-left="0.075in" fo:padding-bottom="0in" fo:padding-right="0.075in"/>
    </style:style>
    <style:style style:name="P265" style:parent-style-name="Normal" style:family="paragraph">
      <style:paragraph-properties fo:margin-bottom="0.0833in"/>
      <style:text-properties style:font-name="Verdana" fo:font-weight="bold" style:font-weight-asian="bold" fo:font-size="11pt" style:font-size-asian="11pt"/>
    </style:style>
    <style:style style:name="TableCell266" style:family="table-cell">
      <style:table-cell-properties fo:border="0.0069in solid #7E0000" style:writing-mode="lr-tb" fo:padding-top="0in" fo:padding-left="0.075in" fo:padding-bottom="0in" fo:padding-right="0.075in"/>
    </style:style>
    <style:style style:name="P267" style:parent-style-name="Normal" style:family="paragraph">
      <style:paragraph-properties fo:margin-bottom="0.0833in"/>
      <style:text-properties style:font-name="Verdana" fo:font-size="11pt" style:font-size-asian="11pt"/>
    </style:style>
    <style:style style:name="P268" style:parent-style-name="Normal" style:family="paragraph">
      <style:paragraph-properties fo:margin-bottom="0.0833in"/>
      <style:text-properties style:font-name="Verdana" fo:font-size="11pt" style:font-size-asian="11pt"/>
    </style:style>
    <style:style style:name="P269" style:parent-style-name="ListParagraph" style:family="paragraph">
      <style:paragraph-properties fo:margin-bottom="0.0833in"/>
      <style:text-properties style:font-name="Verdana" fo:font-size="11pt" style:font-size-asian="11pt"/>
    </style:style>
    <style:style style:name="P270" style:parent-style-name="ListParagraph" style:family="paragraph">
      <style:paragraph-properties fo:margin-bottom="0.0833in"/>
      <style:text-properties style:font-name="Verdana" fo:font-size="11pt" style:font-size-asian="11pt"/>
    </style:style>
    <style:style style:name="P271" style:parent-style-name="ListParagraph" style:family="paragraph">
      <style:paragraph-properties fo:margin-bottom="0.0833in"/>
      <style:text-properties style:font-name="Verdana" fo:font-size="11pt" style:font-size-asian="11pt"/>
    </style:style>
    <style:style style:name="P272" style:parent-style-name="ListParagraph" style:family="paragraph">
      <style:paragraph-properties fo:margin-bottom="0.0833in"/>
      <style:text-properties style:font-name="Verdana" fo:font-size="11pt" style:font-size-asian="11pt"/>
    </style:style>
    <style:style style:name="P273" style:parent-style-name="ListParagraph" style:family="paragraph">
      <style:paragraph-properties fo:margin-bottom="0.0833in"/>
      <style:text-properties style:font-name="Verdana" fo:font-size="11pt" style:font-size-asian="11pt"/>
    </style:style>
    <style:style style:name="P274" style:parent-style-name="Normal" style:family="paragraph">
      <style:paragraph-properties fo:margin-bottom="0.0833in"/>
      <style:text-properties style:font-name="Verdana" fo:font-size="11pt" style:font-size-asian="11pt"/>
    </style:style>
    <style:style style:name="P275" style:parent-style-name="ListParagraph" style:family="paragraph">
      <style:paragraph-properties fo:margin-bottom="0.0833in" fo:margin-left="0.5333in" fo:text-indent="-0.2479in">
        <style:tab-stops/>
      </style:paragraph-properties>
      <style:text-properties style:font-name="Verdana" fo:font-size="11pt" style:font-size-asian="11pt"/>
    </style:style>
    <style:style style:name="P276" style:parent-style-name="ListParagraph" style:family="paragraph">
      <style:paragraph-properties fo:margin-bottom="0.0833in" fo:margin-left="0.5333in" fo:text-indent="-0.2479in">
        <style:tab-stops/>
      </style:paragraph-properties>
      <style:text-properties style:font-name="Verdana" fo:font-size="11pt" style:font-size-asian="11pt"/>
    </style:style>
    <style:style style:name="P277" style:parent-style-name="ListParagraph" style:family="paragraph">
      <style:paragraph-properties fo:margin-bottom="0.0833in" fo:margin-left="0.5333in" fo:text-indent="-0.2479in">
        <style:tab-stops/>
      </style:paragraph-properties>
      <style:text-properties style:font-name="Verdana" fo:font-size="11pt" style:font-size-asian="11pt"/>
    </style:style>
    <style:style style:name="P278" style:parent-style-name="ListParagraph" style:family="paragraph">
      <style:paragraph-properties fo:margin-bottom="0.0833in" fo:margin-left="0.5333in" fo:text-indent="-0.2479in">
        <style:tab-stops/>
      </style:paragraph-properties>
      <style:text-properties style:font-name="Verdana" fo:font-size="11pt" style:font-size-asian="11pt"/>
    </style:style>
    <style:style style:name="TableRow279" style:family="table-row">
      <style:table-row-properties style:use-optimal-row-height="false"/>
    </style:style>
    <style:style style:name="TableCell280" style:family="table-cell">
      <style:table-cell-properties fo:border="0.0069in solid #7E0000" fo:background-color="#FFFFFF" style:writing-mode="lr-tb" fo:padding-top="0in" fo:padding-left="0.075in" fo:padding-bottom="0in" fo:padding-right="0.075in"/>
    </style:style>
    <style:style style:name="P281" style:parent-style-name="Normal" style:family="paragraph">
      <style:paragraph-properties fo:margin-bottom="0.0833in"/>
    </style:style>
    <style:style style:name="T282" style:parent-style-name="DefaultParagraphFont" style:family="text">
      <style:text-properties style:font-name="Verdana" fo:font-weight="bold" style:font-weight-asian="bold" style:font-weight-complex="bold" fo:font-size="11pt" style:font-size-asian="11pt"/>
    </style:style>
    <style:style style:name="T283" style:parent-style-name="DefaultParagraphFont" style:family="text">
      <style:text-properties style:font-name="Verdana" fo:font-weight="bold" style:font-weight-asian="bold" style:font-weight-complex="bold" fo:font-size="11pt" style:font-size-asian="11pt"/>
    </style:style>
    <style:style style:name="TableCell284" style:family="table-cell">
      <style:table-cell-properties fo:border="0.0069in solid #7E0000" style:writing-mode="lr-tb" fo:padding-top="0in" fo:padding-left="0.075in" fo:padding-bottom="0in" fo:padding-right="0.075in"/>
    </style:style>
    <style:style style:name="P285" style:parent-style-name="Normal" style:family="paragraph">
      <style:paragraph-properties fo:margin-bottom="0.0833in"/>
    </style:style>
    <style:style style:name="T286" style:parent-style-name="DefaultParagraphFont" style:family="text">
      <style:text-properties style:font-name="Verdana" fo:font-size="11pt" style:font-size-asian="11pt"/>
    </style:style>
    <style:style style:name="P287" style:parent-style-name="Default" style:family="paragraph">
      <style:paragraph-properties fo:margin-top="0.0833in" fo:margin-bottom="0.0833in" fo:margin-left="0.4958in" fo:text-indent="-0.2479in">
        <style:tab-stops/>
      </style:paragraph-properties>
      <style:text-properties style:font-name="Verdana" fo:font-size="11pt" style:font-size-asian="11pt" style:font-size-complex="11pt"/>
    </style:style>
    <style:style style:name="P288" style:parent-style-name="Default" style:family="paragraph">
      <style:paragraph-properties fo:margin-top="0.0833in" fo:margin-bottom="0.0833in" fo:margin-left="0.4958in" fo:text-indent="-0.2479in">
        <style:tab-stops/>
      </style:paragraph-properties>
      <style:text-properties style:font-name="Verdana" fo:font-size="11pt" style:font-size-asian="11pt" style:font-size-complex="11pt"/>
    </style:style>
    <style:style style:name="P289" style:parent-style-name="Default" style:family="paragraph">
      <style:paragraph-properties fo:margin-top="0.0833in" fo:margin-bottom="0.0833in" fo:margin-left="0.4958in" fo:text-indent="-0.2479in">
        <style:tab-stops/>
      </style:paragraph-properties>
      <style:text-properties style:font-name="Verdana" fo:font-size="11pt" style:font-size-asian="11pt" style:font-size-complex="11pt"/>
    </style:style>
    <style:style style:name="P290" style:parent-style-name="Default" style:family="paragraph">
      <style:paragraph-properties fo:margin-top="0.0833in" fo:margin-bottom="0.0833in" fo:margin-left="0.4958in" fo:text-indent="-0.2479in">
        <style:tab-stops/>
      </style:paragraph-properties>
    </style:style>
    <style:style style:name="T291" style:parent-style-name="DefaultParagraphFont" style:family="text">
      <style:text-properties style:font-name="Verdana" fo:font-size="11pt" style:font-size-asian="11pt" style:font-size-complex="11pt"/>
    </style:style>
    <style:style style:name="T292" style:parent-style-name="DefaultParagraphFont" style:family="text">
      <style:text-properties style:font-name="Verdana" fo:font-size="11pt" style:font-size-asian="11pt" style:font-size-complex="11pt"/>
    </style:style>
    <style:style style:name="P293" style:parent-style-name="Default" style:family="paragraph">
      <style:paragraph-properties fo:margin-top="0.0833in" fo:margin-bottom="0.0833in" fo:margin-left="0.4958in" fo:text-indent="-0.2479in">
        <style:tab-stops/>
      </style:paragraph-properties>
    </style:style>
    <style:style style:name="T294" style:parent-style-name="DefaultParagraphFont" style:family="text">
      <style:text-properties style:font-name="Verdana" fo:font-size="11pt" style:font-size-asian="11pt"/>
    </style:style>
    <style:style style:name="TableRow295" style:family="table-row">
      <style:table-row-properties style:use-optimal-row-height="false"/>
    </style:style>
    <style:style style:name="TableCell296" style:family="table-cell">
      <style:table-cell-properties fo:border="0.0069in solid #7E0000" fo:background-color="#FFFFFF" style:writing-mode="lr-tb" fo:padding-top="0in" fo:padding-left="0.075in" fo:padding-bottom="0in" fo:padding-right="0.075in"/>
    </style:style>
    <style:style style:name="P297" style:parent-style-name="Normal" style:family="paragraph">
      <style:paragraph-properties fo:margin-bottom="0.0833in"/>
    </style:style>
    <style:style style:name="T298" style:parent-style-name="DefaultParagraphFont" style:family="text">
      <style:text-properties style:font-name="Verdana" fo:font-weight="bold" style:font-weight-asian="bold" fo:font-size="11pt" style:font-size-asian="11pt"/>
    </style:style>
    <style:style style:name="TableCell299" style:family="table-cell">
      <style:table-cell-properties fo:border="0.0069in solid #7E0000" style:writing-mode="lr-tb" fo:padding-top="0in" fo:padding-left="0.075in" fo:padding-bottom="0in" fo:padding-right="0.075in"/>
    </style:style>
    <style:style style:name="P300" style:parent-style-name="Normal" style:family="paragraph">
      <style:paragraph-properties fo:margin-bottom="0.0833in"/>
      <style:text-properties style:font-name="Verdana" fo:font-size="11pt" style:font-size-asian="11pt"/>
    </style:style>
    <style:style style:name="P301" style:parent-style-name="Normal" style:family="paragraph">
      <style:paragraph-properties fo:margin-bottom="0.0833in"/>
      <style:text-properties style:font-name="Verdana" fo:font-size="11pt" style:font-size-asian="11pt"/>
    </style:style>
    <style:style style:name="P302" style:parent-style-name="ListParagraph" style:family="paragraph">
      <style:paragraph-properties fo:margin-bottom="0.0833in"/>
      <style:text-properties style:font-name="Verdana" fo:font-size="11pt" style:font-size-asian="11pt"/>
    </style:style>
    <style:style style:name="P303" style:parent-style-name="ListParagraph" style:family="paragraph">
      <style:paragraph-properties fo:margin-bottom="0.0833in"/>
      <style:text-properties style:font-name="Verdana" fo:font-size="11pt" style:font-size-asian="11pt"/>
    </style:style>
    <style:style style:name="P304" style:parent-style-name="ListParagraph" style:family="paragraph">
      <style:paragraph-properties fo:margin-bottom="0.0833in"/>
      <style:text-properties style:font-name="Verdana" fo:font-size="11pt" style:font-size-asian="11pt"/>
    </style:style>
    <style:style style:name="P305" style:parent-style-name="ListParagraph" style:family="paragraph">
      <style:paragraph-properties fo:margin-bottom="0.0833in"/>
      <style:text-properties style:font-name="Verdana" fo:font-size="11pt" style:font-size-asian="11pt"/>
    </style:style>
    <style:style style:name="P306" style:parent-style-name="ListParagraph" style:family="paragraph">
      <style:paragraph-properties fo:margin-bottom="0.0833in"/>
      <style:text-properties style:font-name="Verdana" fo:font-size="11pt" style:font-size-asian="11pt"/>
    </style:style>
    <style:style style:name="P307" style:parent-style-name="ListParagraph" style:family="paragraph">
      <style:paragraph-properties fo:margin-bottom="0.0833in"/>
      <style:text-properties style:font-name="Verdana" fo:font-size="11pt" style:font-size-asian="11pt"/>
    </style:style>
    <style:style style:name="P308" style:parent-style-name="ListParagraph" style:family="paragraph">
      <style:paragraph-properties fo:margin-bottom="0.0833in"/>
      <style:text-properties style:font-name="Verdana" fo:font-size="11pt" style:font-size-asian="11pt"/>
    </style:style>
    <style:style style:name="P309" style:parent-style-name="ListParagraph" style:family="paragraph">
      <style:paragraph-properties fo:margin-bottom="0.0833in"/>
      <style:text-properties style:font-name="Verdana" fo:font-size="11pt" style:font-size-asian="11pt"/>
    </style:style>
    <style:style style:name="P310" style:parent-style-name="Normal" style:family="paragraph">
      <style:paragraph-properties fo:margin-bottom="0.0833in"/>
      <style:text-properties style:font-name="Verdana" fo:font-size="11pt" style:font-size-asian="11pt"/>
    </style:style>
    <style:style style:name="P311" style:parent-style-name="ListParagraph" style:family="paragraph">
      <style:paragraph-properties fo:margin-bottom="0.0833in" fo:margin-left="0.5173in" fo:text-indent="-0.2479in">
        <style:tab-stops/>
      </style:paragraph-properties>
      <style:text-properties style:font-name="Verdana" fo:font-size="11pt" style:font-size-asian="11pt"/>
    </style:style>
    <style:style style:name="P312" style:parent-style-name="ListParagraph" style:family="paragraph">
      <style:paragraph-properties fo:margin-bottom="0.0833in" fo:margin-left="0.5173in" fo:text-indent="-0.2479in">
        <style:tab-stops/>
      </style:paragraph-properties>
    </style:style>
    <style:style style:name="T313" style:parent-style-name="DefaultParagraphFont" style:family="text">
      <style:text-properties style:font-name="Verdana" fo:font-size="11pt" style:font-size-asian="11pt"/>
    </style:style>
    <style:style style:name="T314" style:parent-style-name="DefaultParagraphFont" style:family="text">
      <style:text-properties style:font-name="Verdana" fo:font-size="11pt" style:font-size-asian="11pt"/>
    </style:style>
    <style:style style:name="P315" style:parent-style-name="ListParagraph" style:family="paragraph">
      <style:paragraph-properties fo:margin-bottom="0.0833in" fo:margin-left="0.5173in" fo:text-indent="-0.2479in">
        <style:tab-stops/>
      </style:paragraph-properties>
    </style:style>
    <style:style style:name="T316" style:parent-style-name="DefaultParagraphFont" style:family="text">
      <style:text-properties style:font-name="Verdana" fo:font-size="11pt" style:font-size-asian="11pt"/>
    </style:style>
    <style:style style:name="TableRow317" style:family="table-row">
      <style:table-row-properties style:use-optimal-row-height="false"/>
    </style:style>
    <style:style style:name="TableCell318" style:family="table-cell">
      <style:table-cell-properties fo:border="0.0069in solid #7E0000" fo:background-color="#FFFFFF" style:writing-mode="lr-tb" fo:padding-top="0in" fo:padding-left="0.075in" fo:padding-bottom="0in" fo:padding-right="0.075in"/>
    </style:style>
    <style:style style:name="P319" style:parent-style-name="Normal" style:family="paragraph">
      <style:paragraph-properties fo:margin-bottom="0.0833in"/>
    </style:style>
    <style:style style:name="T320" style:parent-style-name="DefaultParagraphFont" style:family="text">
      <style:text-properties style:font-name="Verdana" fo:font-weight="bold" style:font-weight-asian="bold" fo:font-size="11pt" style:font-size-asian="11pt"/>
    </style:style>
    <style:style style:name="T321" style:parent-style-name="DefaultParagraphFont" style:family="text">
      <style:text-properties style:font-name="Verdana" fo:font-weight="bold" style:font-weight-asian="bold" fo:font-size="11pt" style:font-size-asian="11pt"/>
    </style:style>
    <style:style style:name="TableCell322" style:family="table-cell">
      <style:table-cell-properties fo:border="0.0069in solid #7E0000" style:writing-mode="lr-tb" fo:padding-top="0in" fo:padding-left="0.075in" fo:padding-bottom="0in" fo:padding-right="0.075in"/>
    </style:style>
    <style:style style:name="P323" style:parent-style-name="Normal" style:family="paragraph">
      <style:paragraph-properties fo:margin-bottom="0.0833in"/>
      <style:text-properties style:font-name="Verdana" fo:font-size="11pt" style:font-size-asian="11pt"/>
    </style:style>
    <style:style style:name="P324" style:parent-style-name="Normal" style:family="paragraph">
      <style:paragraph-properties fo:margin-bottom="0.0833in"/>
    </style:style>
    <style:style style:name="T325" style:parent-style-name="DefaultParagraphFont" style:family="text">
      <style:text-properties style:font-name="Verdana" fo:font-size="11pt" style:font-size-asian="11pt"/>
    </style:style>
    <style:style style:name="T326" style:parent-style-name="DefaultParagraphFont" style:family="text">
      <style:text-properties style:font-name="Verdana" fo:font-size="11pt" style:font-size-asian="11pt"/>
    </style:style>
    <style:style style:name="TableRow327" style:family="table-row">
      <style:table-row-properties style:use-optimal-row-height="false"/>
    </style:style>
    <style:style style:name="TableCell328" style:family="table-cell">
      <style:table-cell-properties fo:border="0.0069in solid #7E0000" fo:background-color="#FFFFFF" style:writing-mode="lr-tb" fo:padding-top="0in" fo:padding-left="0.075in" fo:padding-bottom="0in" fo:padding-right="0.075in"/>
    </style:style>
    <style:style style:name="P329" style:parent-style-name="Normal" style:family="paragraph">
      <style:paragraph-properties fo:margin-bottom="0.0833in"/>
    </style:style>
    <style:style style:name="T330" style:parent-style-name="DefaultParagraphFont" style:family="text">
      <style:text-properties style:font-name="Verdana" fo:font-weight="bold" style:font-weight-asian="bold" fo:font-size="11pt" style:font-size-asian="11pt"/>
    </style:style>
    <style:style style:name="TableCell331" style:family="table-cell">
      <style:table-cell-properties fo:border="0.0069in solid #7E0000" style:writing-mode="lr-tb" fo:padding-top="0in" fo:padding-left="0.075in" fo:padding-bottom="0in" fo:padding-right="0.075in"/>
    </style:style>
    <style:style style:name="P332" style:parent-style-name="Normal" style:family="paragraph">
      <style:paragraph-properties fo:margin-bottom="0.0833in"/>
      <style:text-properties style:font-name="Verdana" fo:font-size="11pt" style:font-size-asian="11pt"/>
    </style:style>
    <style:style style:name="P333" style:parent-style-name="Normal" style:family="paragraph">
      <style:paragraph-properties fo:margin-bottom="0.0833in"/>
      <style:text-properties style:font-name="Verdana" fo:font-size="11pt" style:font-size-asian="11pt"/>
    </style:style>
    <style:style style:name="P334" style:parent-style-name="ListParagraph" style:family="paragraph">
      <style:paragraph-properties fo:margin-bottom="0.0833in" fo:margin-left="0.3201in" fo:text-indent="-0.2479in">
        <style:tab-stops/>
      </style:paragraph-properties>
      <style:text-properties style:font-name="Verdana" fo:font-size="11pt" style:font-size-asian="11pt"/>
    </style:style>
    <style:style style:name="P335" style:parent-style-name="ListParagraph" style:family="paragraph">
      <style:paragraph-properties fo:margin-bottom="0.0833in" fo:margin-left="0.3201in" fo:text-indent="-0.2479in">
        <style:tab-stops/>
      </style:paragraph-properties>
      <style:text-properties style:font-name="Verdana" fo:font-size="11pt" style:font-size-asian="11pt"/>
    </style:style>
    <style:style style:name="P336" style:parent-style-name="ListParagraph" style:family="paragraph">
      <style:paragraph-properties fo:margin-bottom="0.0833in" fo:margin-left="0.3201in" fo:text-indent="-0.2479in">
        <style:tab-stops/>
      </style:paragraph-properties>
      <style:text-properties style:font-name="Verdana" fo:font-size="11pt" style:font-size-asian="11pt"/>
    </style:style>
    <style:style style:name="P337" style:parent-style-name="Normal" style:family="paragraph">
      <style:paragraph-properties fo:margin-bottom="0.0833in"/>
    </style:style>
    <style:style style:name="T338" style:parent-style-name="DefaultParagraphFont" style:family="text">
      <style:text-properties style:font-name="Verdana" fo:font-size="11pt" style:font-size-asian="11pt"/>
    </style:style>
    <style:style style:name="T339" style:parent-style-name="DefaultParagraphFont" style:family="text">
      <style:text-properties style:font-name="Verdana" fo:font-size="11pt" style:font-size-asian="11pt"/>
    </style:style>
    <style:style style:name="P340" style:parent-style-name="Normal" style:family="paragraph">
      <style:paragraph-properties fo:margin-top="0.1111in"/>
      <style:text-properties style:font-name="Verdana" fo:font-size="11pt" style:font-size-asian="11pt"/>
    </style:style>
    <style:style style:name="P341" style:parent-style-name="Normal" style:family="paragraph">
      <style:paragraph-properties fo:margin-top="0.1111in" fo:margin-left="-0.3937in">
        <style:tab-stops/>
      </style:paragraph-properties>
    </style:style>
    <style:style style:name="T342" style:parent-style-name="DefaultParagraphFont" style:family="text">
      <style:text-properties style:font-name="Verdana" fo:font-size="11pt" style:font-size-asian="11pt"/>
    </style:style>
  </office:automatic-styles>
  <office:body>
    <office:text text:use-soft-page-breaks="true">
      <text:p text:style-name="P1"><text:bookmark-start text:name="_Toc386185698"/>Yr Arolygiaeth Gynllunio</text:p>
      <text:p text:style-name="P4">Nodyn Cyngor 11 – Atodiad H<text:s/></text:p>
      <text:p text:style-name="P5">Cynlluniau Tystiolaeth ar gyfer Asesiadau Rheoliadau Cynefinoedd o Brosiectau Seilwaith o Arwyddocâd Cenedlaethol<text:s/></text:p>
      <text:p text:style-name="P6"><text:bookmark-end text:name="_Toc386185698"/>Cyflwyniad</text:p>
      <text:p text:style-name="P7">Ers mis Medi 2012, mae darpar ymgeiswyr ar gyfer<text:s/>Prosiectau Seilwaith o Arwyddocâd Cenedlaethol (NSIPs) sydd wedi’u lleoli yn Lloegr, neu yng Nghymru yn Lloegr, wedi gallu gwneud cais am a chytuno ar ‘Gynlluniau Tystiolaeth’ gyda’r cyrff cadwraeth natur statudol (SNCBs) perthnasol.</text:p>
      <text:p text:style-name="P8">Mae Cynllun Tystiolaeth yn fodd o gytuno ar y wybodaeth y mae angen i’r Ymgeisydd ei chyflenwi i’r Arolygiaeth Gynllunio (yr Arolygiaeth) wrth wneud cais am Orchymyn Caniatâd Datblygu (DCO), a’i chofnodi o flaen llaw, fel y gellir cynnal Asesiad Rheoliadau Cynefinoedd (HRA) o’r<text:s/>cais yn effeithlon.<text:s/></text:p>
      <text:p text:style-name="P9">Mae hyn yn rhoi mwy o ffydd bod gwybodaeth sy’n angenrheidiol i sicrhau y cydymffurfir â gofynion Rheoliadau Cadwraeth Cynefinoedd a Rhywogaethau 2017 (fel y’u diwygiwyd) neu Reoliadau Cadwraeth Cynefinoedd a Rhywogaethau Morol Alltraeth 2017 (fel y’u diwygiwyd) (y cyfeirir atynt gyda’i gilydd fel y ‘Rheoliadau Cynefinoedd’) yn cael ei darparu.<text:s/></text:p>
      <text:p text:style-name="Normal"><text:span text:style-name="T10">Ar y cam Derbyn, mae’n helpu ymgeiswyr i fodloni’r gofyniad i ddarparu digon o wybodaeth (fel yr esbonnir yn<text:s/></text:span><text:a xlink:href="https://infrastructure.planninginspectorate.gov.uk/cy/legislation-and-advice/advice-notes/" office:target-frame-name="_top" xlink:show="replace"><text:span text:style-name="T11">Nodyn Cyngor 10: Asesiad Rheoliadau Cynefinoedd sy’n berthnasol i Brosiectau Seilwaith o Arwyddocâd Cenedlaethol</text:span></text:a><text:span text:style-name="T12"><text:s/>yr Arolygiaeth) yn eu cais, fel y gall yr Awdurdod Archwilio argymel</text:span><text:span text:style-name="T13">l i’r Ysgrifennydd Gwladol:</text:span></text:p>
      <text:list text:style-name="LFO2" text:continue-numbering="true">
        <text:list-item>
          <text:p text:style-name="P14">P’un ai derbyn y cais i’w archwilio ai peidio; a</text:p>
        </text:list-item>
        <text:list-item>
          <text:p text:style-name="P15">ph’un a oes angen asesiad priodol.</text:p>
        </text:list-item>
      </text:list>
      <text:p text:style-name="P16">Bydd Cynllun Tystiolaeth cytunedig yn lleihau’r perygl o oedi NSIPs o ganlyniad i faterion sy’n ymwneud â’r Rheoliadau Cynefinoedd yn ystod esblygiad cais DCO arfaethedig, trwy:</text:p>
      <text:list text:style-name="LFO2" text:continue-numbering="true">
        <text:list-item>
          <text:p text:style-name="P17">Roi mwy o sicrwydd i’r holl bartïon ynglŷn â faint o dystiolaeth ac amrediad y dystiolaeth y dylai ymgeisydd ei chasglu.</text:p>
        </text:list-item>
        <text:list-item>
          <text:p text:style-name="P18">Helpu i fynd i’r afael â materion a chytuno arnynt yn gynharach yn ystod y cam cyn-ymgeisio fel y gellir gwneud penderfyniadau cadarn ac amserol.</text:p>
        </text:list-item>
        <text:list-item>
          <text:p text:style-name="P19">Ffocysu’r gofynion tystiolaeth fel eu bod yn gymesur ag effeithiau posibl yr NSIPs a bod y costau i ymgeiswyr yn cael eu lleihau gymaint â phosibl.</text:p>
        </text:list-item>
        <text:list-item>
          <text:p text:style-name="P20"><text:span text:style-name="T21">Cynorthwyo i gytuno ar faterion yn ystod y cam<text:s/></text:span><text:span text:style-name="T22">cyn-ymgeisio; bydd hyn yn helpu i leihau cymhlethdod y materion a ystyrir yn ystod archwiliad, sy’n cael ei reoli gan derfynau amser statudol caeth.<text:s/></text:span></text:p>
        </text:list-item>
      </text:list>
      <text:p text:style-name="P23">Nid yw cynlluniau tystiolaeth yn disodli nac yn dyblygu gofynion presennol. Dylai cynllun cael ei lunio i<text:s/>gyd-fynd â’r broses ymgeisio am DCO, gan gynnwys y prosesau ymgynghori cyn-ymgeisio a chwmpasu Asesiad o Effeithiau Amgylcheddol (EIA) ffurfiol. Argymhellir hefyd bod yr Ymgeisydd yn ystyried sut gallai gwybodaeth a gasglwyd i gwblhau’r Cynllun Tystiolaeth<text:s/>fod yn ddefnyddiol wrth baratoi Datganiad Amgylcheddol.</text:p>
      <text:p text:style-name="P24"><text:bookmark-start text:name="_Toc386185699"/>Trosolwg o’r broses Cynllun Tystiolaeth<text:bookmark-end text:name="_Toc386185699"/></text:p>
      <text:p text:style-name="Normal"><text:span text:style-name="T25">Mae’r opsiwn i ofyn am Gynllun Tystiolaeth a chytuno arno ar gael i bob ymgeisydd am NSIP arfaethedig sydd wedi’i leoli yn Lloegr, neu yng Nghymru a<text:s/></text:span><text:span text:style-name="T26">Lloegr, ac sy’n dechrau’r cam Cyn-ymgeisio (h.y. pan fydd yr Arolygiaeth wedi cael gwybod yn anffurfiol am brosiect ac fe’i cyhoeddwyd ar y<text:s/></text:span><text:a xlink:href="https://infrastructure.planninginspectorate.gov.uk/" office:target-frame-name="_top" xlink:show="replace"><text:span text:style-name="T27">wefan Cynllunio Seilwaith Cenedlaethol</text:span></text:a><text:span text:style-name="T28">). Proses</text:span><text:span text:style-name="T29"><text:s/>wirfoddol ydyw ac mae Cynllun Tystiolaeth yn gytundeb nad yw’n gyfreithiol rwymol rhwng yr Ymgeisydd a’r SNCB neu’r SNCBs perthnasol</text:span><text:span text:style-name="CommentReference"><office:annotation><dc:creator>Price, Richard</dc:creator><dc:date>2021-02-08T15:35:00</dc:date><text:p text:style-name="CommentText">Consider how to absorb in text</text:p></office:annotation></text:span><text:span text:style-name="T30">.</text:span><text:bookmark-start text:name="bookmark1"/><text:bookmark-end text:name="bookmark1"/></text:p>
      <text:p text:style-name="P31">Sylwer: Natural England yw’r SNCB perthnasol ar y tir a hyd at 12 môr-filltir o’r arfordir yn Lloegr, a Cyfoeth Naturiol Cymru yw’r SNCB cyfatebol ar gyfer Cymru. Y tu hwnt i 12 môr-filltir, y Cyd-bwyllgor Cadwraeth Natur (JNCC) yw’r SNCB perthnasol (heblaw ar gyfer prosiectau ynni adnewyddadwy, lle mae’r JNCC wedi dirprwyo ei awdurdod statudol i Natural England).</text:p>
      <text:p text:style-name="Normal"><text:span text:style-name="T32">Yr Arolygiaeth yw asiantaeth y Llywodraeth sy’n gyfrifol am ymdrin ag agweddau gweithdrefnol ar geisiadau NSIP ar ran yr Ysgrifennydd Gwladol. Dylai’r Arolygiaeth, felly, gael cyfle i wneud sylwadau ar y cynllun drafft heb ddod yn r</text:span><text:span text:style-name="T33">han o’r cytundeb. Yn ogystal, lle y ceir anghytundeb rhwng ymgeisydd a’r SNCB neu’r SNCBs perthnasol, gallai’r Arolygiaeth gynnal cyfarfodydd teirochrog i geisio datrys y materion</text:span><text:span text:style-name="CommentReference"><office:annotation><dc:creator>Price, Richard</dc:creator><dc:date>2021-02-08T14:45:00</dc:date><text:p text:style-name="CommentText">Should we be drawing attention to this (which represents an out of date offer generally) in a new publication??</text:p></office:annotation></text:span><text:span text:style-name="T34">.</text:span></text:p>
      <text:p text:style-name="P35">Pan fydd angen caniatadau a/neu drwyddedau eraill ar gyfer y cais DCO, dylai’r Ymgeisydd roi cyfle i gyrff caniatáu eraill a allai fod yn awdurdodau cymwys hefyd (y cyfeirir atynt o hyn ymlaen fel ‘cyrff caniatáu eraill’) wneud sylwadau ar Gynllun Tystiolaeth drafft. Dylid cytuno ar berthnasoedd gweithio penodol â’r cyrff hyn ar sail achosion unigol. Gall cyrff caniatáu eraill ddod yn rhan o’r cynllun, ond nid oes rhwymedigaeth arnynt i wneud hynny.<text:s/></text:p>
      <text:p text:style-name="P36">Yn ogystal, bydd<text:s/>yr SNCB neu’r SNCBs perthnasol yn ymgysylltu ag asiantaethau eraill, fel Asiantaeth yr Amgylchedd yn Lloegr, ynglŷn â gofynion tystiolaeth penodol pan fydd ganddynt arbenigedd arweiniol. Dylai’r Ymgeisydd, fel mater o arfer da, hefyd amlygu unrhyw sefydliadau anllywodraethol (NGOs) amgylcheddol y byddai’n werth ymgysylltu â nhw.</text:p>
      <text:p text:style-name="P37">Mae pedwar cam i’r broses Cynllun Tystiolaeth a ddisgrifir yn fanylach isod, sef:</text:p>
      <text:list text:style-name="LFO3" text:continue-numbering="true">
        <text:list-item>
          <text:p text:style-name="P38">Mae’r Ymgeisydd yn gofyn am Gynllun Tystiolaeth.</text:p>
        </text:list-item>
        <text:list-item>
          <text:p text:style-name="P39">Mae’r Ymgeisydd a’r SNCB neu’r SNCBs perthnasol yn<text:s/>cytuno ar strwythur a chynnwys cychwynnol y Cynllun Tystiolaeth.<text:s/></text:p>
        </text:list-item>
        <text:list-item>
          <text:p text:style-name="P40">Mae’r Ymgeisydd yn casglu ac yn dadansoddi’r dystiolaeth ac mae’r SNCB neu’r SNCBs perthnasol yn asesu’r dystiolaeth trwy broses ailadroddol. Mae’r Ymgeisydd a’r SNCBs yn cytuno ar faterion<text:s/>penodol a ddatryswyd.</text:p>
        </text:list-item>
        <text:list-item>
          <text:p text:style-name="P41">Mae’r broses Cynllun Tystiolaeth yn cael ei chwblhau’n derfynol a’i chytuno gan yr Ymgeisydd a’r SNCB neu’r SNCBs yn ystod y cam Cyn-ymgeisio.<text:s/></text:p>
        </text:list-item>
      </text:list>
      <text:p text:style-name="P42">Dylid cydnabod na fydd Cynllun Tystiolaeth yn atal ceisiadau am dystiolaeth ychwanegol gan yr Awdurdod Archwilio ar y cam Archwiliad, na chan yr Ysgrifennydd Gwladol ar y cam asesiad priodol. Nod y Cynllun Tystiolaeth yw cynyddu ffydd yn y wybodaeth a ddarperir yn y cais a lleihau’r angen am geisio gwybodaeth ychwanegol.</text:p>
      <text:p text:style-name="Normal"><text:span text:style-name="T43">Wrth gymryd rhan yn y<text:s/></text:span><text:span text:style-name="T44">broses Cynllun Tystiolaeth, disgwylir i<text:s/></text:span><text:span text:style-name="T45">ymgeiswyr</text:span><text:span text:style-name="T46">:</text:span></text:p>
      <text:list text:style-name="LFO4" text:continue-numbering="true">
        <text:list-item>
          <text:p text:style-name="P47"><text:span text:style-name="T48">Ymgysylltu’n weithredol ac yn adeiladol ag SNCBs, yr Arolygiaeth a chyrff caniatáu eraill drwy gydol y broses</text:span><text:span text:style-name="T49">.</text:span></text:p>
        </text:list-item>
        <text:list-item>
          <text:p text:style-name="P50"><text:span text:style-name="T51">Casglu’r dystiolaeth a’i dadansoddi gan ddefnyddio methodoleg y cytunwyd arni, gan gadw at<text:s/></text:span><text:span text:style-name="T52">raddfeydd amser cytunedig.</text:span></text:p>
        </text:list-item>
        <text:list-item>
          <text:p text:style-name="P53"><text:span text:style-name="T54">Derbyn y gallai gofynion tystiolaeth newid drwy gydol y broses, o ganlyniad i newidiadau i’r cais NSIP arfaethedig a/neu o ganlyniad i dystiolaeth sy’n amlygu meysydd pryder newydd</text:span><text:span text:style-name="T55">.</text:span></text:p>
        </text:list-item>
      </text:list>
      <text:p text:style-name="Normal"><text:bookmark-start text:name="bookmark2"/><text:bookmark-end text:name="bookmark2"/><text:span text:style-name="T56">Wrth gymryd rhan yn y broses Cynllun Tystiolaet</text:span><text:span text:style-name="T57">h, disgwylir i<text:s/></text:span><text:span text:style-name="T58">SNCB</text:span><text:span text:style-name="T59">:</text:span></text:p>
      <text:list text:style-name="LFO4" text:continue-numbering="true">
        <text:list-item>
          <text:p text:style-name="P60">Geisio datrysiadau pragmatig (e.e. i ansicrwydd a/neu dystiolaeth sy’n newid).</text:p>
        </text:list-item>
        <text:list-item>
          <text:p text:style-name="P61"><text:span text:style-name="T62">Defnyddio ymagwedd gymesur, gan osod lefelau tystiolaeth, methodoleg asesu a meini prawf dehongli priodol, a cheisio tystiolaeth sy’n gyfiawnadwy ac yn<text:s/></text:span><text:span text:style-name="T63">gyson â’r materion sy’n cael eu hystyried.</text:span></text:p>
        </text:list-item>
        <text:list-item>
          <text:p text:style-name="P64">Peidio â newid gofynion tystiolaeth, heblaw:</text:p>
          <text:list text:continue-numbering="true">
            <text:list-item>
              <text:p text:style-name="P65">Ar ôl asesu tystiolaeth a ddarparwyd gan yr Ymgeisydd sy’n amlygu meysydd pryder newydd.</text:p>
            </text:list-item>
            <text:list-item>
              <text:p text:style-name="P66">Ar ôl i dystiolaeth, gwybodaeth neu ymchwil berthnasol ddod i’r amlwg a fyddai’n effeithio ar ba wybodaeth sy’n ofynnol.</text:p>
            </text:list-item>
            <text:list-item>
              <text:p text:style-name="P67">Ar ôl newid i’r cynnig NSIP sy’n debygol o newid yr effeithiau posibl ac felly’r gofynion tystiolaeth i fynd i’r afael â nhw.</text:p>
            </text:list-item>
          </text:list>
        </text:list-item>
        <text:list-item>
          <text:p text:style-name="P68">Ymgysylltu’n rhagweithiol, gan roi arweiniad a chyngor clir, gyda’r bwriad o geisio datrys materion ar y cam cyn-ymgeisio a chadw at y terfynau amser cytunedig a nodwyd yn y Cynllun Tystiolaeth.</text:p>
        </text:list-item>
        <text:list-item>
          <text:p text:style-name="P69">Bod yn glir ynglŷn â’r gwaith y byddant yn codi tâl amdano a’r gyfradd, neu’r cyfraddau, y byddant yn ei chodi/eu codi, a rhoi gwybod am y rhain cyn<text:s/>i ddatblygwr fynd i gostau. <text:s/></text:p>
        </text:list-item>
      </text:list>
      <text:p text:style-name="P70"><text:bookmark-start text:name="_Evidence_process"/><text:bookmark-start text:name="_Toc386185700"/><text:bookmark-end text:name="_Evidence_process"/>Gweithredu’r broses Cynllun Tystiolaeth<text:bookmark-end text:name="_Toc386185700"/></text:p>
      <text:h text:style-name="P71" text:outline-level="2"><text:bookmark-start text:name="_Toc332365385"/><text:bookmark-start text:name="_Toc386185701"/>Cam 1:<text:s/><text:bookmark-end text:name="_Toc332365385"/>Gofyn am Gynllun Tystiolaeth<text:bookmark-end text:name="_Toc386185701"/></text:h>
      <text:p text:style-name="Normal"><text:span text:style-name="T72">Gall unrhyw ymgeisydd ar gyfer NSIP arfaethedig yn Lloegr, neu yng Nghymru a Lloegr, ofyn am Gynllun Tystiolaeth. Bydd yn arbennig o berthnasol i NSIP</text:span><text:span text:style-name="T73">s lle y gallai’r effeithiau fod yn gymhleth, lle y gallai fod angen symiau mawr o dystiolaeth neu lle mae nifer o bethau’n ansicr. Dylid gofyn am Gynllun Tystiolaeth ar ddechrau’r cam Cyn-ymgeisio (ar ôl rhoi gwybod i’r Arolygiaeth yn anffurfiol) trwy gysy</text:span><text:span text:style-name="T74">lltu â’r SNCB neu’r SNCBs perthnasol</text:span><text:span text:style-name="CommentReference"><office:annotation><dc:creator>Price, Richard</dc:creator><dc:date>2021-02-08T15:34:00</dc:date><text:p text:style-name="CommentText">Consider how to absorb in text</text:p></office:annotation></text:span><text:span text:style-name="T75">.</text:span></text:p>
      <text:p text:style-name="Normal"><text:span text:style-name="T76">Sylwer: Gellir cysylltu â Natural England ar<text:s/></text:span><text:a xlink:href="mailto:consultations@naturalengland.org.uk" office:target-frame-name="_top" xlink:show="replace"><text:span text:style-name="T77">consultations@naturalengland.org.uk</text:span></text:a><text:span text:style-name="T78">, gellir cysylltu â Cyfoeth Naturiol Cymru a</text:span><text:span text:style-name="T79">r<text:s/></text:span><text:a xlink:href="https://naturalresources.wales/about-us/contact-us/?lang=cy" office:target-frame-name="_top" xlink:show="replace"><text:span text:style-name="T80">https://naturalresources.wales/about-us/contact-us/?lang=cy</text:span></text:a><text:span text:style-name="T81"><text:s/>a gellir cysylltu â’r JNCC ar<text:s/></text:span><text:a xlink:href="https://jncc.gov.uk/contact/?ref=footer" office:target-frame-name="_top" xlink:show="replace"><text:span text:style-name="T82">https://jncc.gov.uk/contact/?ref=footer</text:span></text:a><text:span text:style-name="T83">.<text:s/></text:span></text:p>
      <text:p text:style-name="Normal"><text:span text:style-name="T84">Pan fydd cais wedi’i dderbyn ac mae’r SNCB neu’r SNCBs wedi cytuno i weithio ar gynllun, bydd yr SNCB neu’r SNCBs yn rhoi gwybod i’r Arolygiaeth ac unrhyw gyrf</text:span><text:span text:style-name="T85">f caniatáu eraill sy’n berthnasol. Bydd yr SNCB neu’r SNCBs, ar y cyd â’r Ymgeisydd, yn cytuno ar gyfnod i gytuno ar y Cynllun Tystiolaeth. Awgrymir tri mis fel canllaw, ond mae cyfnod hwy yn dderbyniol. Yn Natural England, bydd yr holl waith a wneir yn rh</text:span><text:span text:style-name="T86">an o Gynllun Tystiolaeth yn dod o dan<text:s/></text:span><text:a xlink:href="https://www.gov.uk/discretionary-advice-service-get-advice-on-planning-proposals-affecting-the-natural-environment-in-england" office:target-frame-name="_top" xlink:show="replace"><text:span text:style-name="T87">wasanaethau Natural England y codir tâl amdanynt</text:span></text:a><text:span text:style-name="T88">.</text:span></text:p>
      <text:h text:style-name="P89" text:outline-level="2"><text:bookmark-start text:name="bookmark3"/><text:bookmark-start text:name="_Toc332365386"/><text:bookmark-start text:name="_Toc386185702"/><text:bookmark-end text:name="bookmark3"/>Cam 2: Cytuno ar Gynllun<text:s/>Tystiolaeth<text:bookmark-end text:name="_Toc332365386"/><text:bookmark-end text:name="_Toc386185702"/></text:h>
      <text:p text:style-name="P90">Mae’r Cynllun Tystiolaeth yn gytundeb nad yw’n gyfreithiol rwymol rhwng yr Ymgeisydd NSIP a’r SNCB neu’r SNCBs perthnasol. Mae’r Ymgeisydd yn paratoi ac yn cynnal y cynllun yn barhaus hyd nes yr ystyrir ei fod wedi’i gwblhau. Cytunir ar y cynllun cychwynnol o fewn tri mis, oni bai bod yr Ymgeisydd a’r SNCBs perthnasol wedi cytuno ar gyfnod hwy.<text:s/></text:p>
      <text:p text:style-name="Normal"><text:span text:style-name="T91">Pan fydd y Cynllun Tystiolaeth wedi cael ei gytuno, fe’i cyhoeddir ar dudalen berthnasol y prosiect ar y<text:s/></text:span><text:a xlink:href="https://infrastructure.planninginspectorate.gov.uk/cy/" office:target-frame-name="_top" xlink:show="replace"><text:span text:style-name="T92">wefan Cynllu</text:span><text:bookmark-start text:name="_Hlt64020743"/><text:span text:style-name="T93">n</text:span><text:bookmark-end text:name="_Hlt64020743"/><text:span text:style-name="T94">io Seilw</text:span><text:bookmark-start text:name="_Hlt64020787"/><text:span text:style-name="T95">a</text:span><text:bookmark-end text:name="_Hlt64020787"/><text:span text:style-name="T96">ith Cen</text:span><text:bookmark-start text:name="_Hlt64020762"/><text:span text:style-name="T97">e</text:span><text:bookmark-end text:name="_Hlt64020762"/><text:span text:style-name="T98">dlaethol</text:span></text:a><text:span text:style-name="T99">.</text:span></text:p>
      <text:p text:style-name="P100">Dylai’r Ymgeisydd roi cyfle i’r Arolygiaeth ac unrhyw gyrff caniatáu eraill wneud sylwadau ar gynnwys y Cynllun Tystiolaeth drafft. Yn ogystal, mae’n arfer da i’r Ymgeisydd drafod y Cynllun Tystiolaeth drafft gydag NGOs amgylcheddol perthnasol er mwyn iddo fynd i’r afael â materion y gallent eu codi ar gam cynnar. Gallai hyn osgoi ceisiadau annisgwyl, ac weithiau diangen, am wybodaeth bellach yn ddiweddarach yn y broses.</text:p>
      <text:soft-page-break/>
      <text:p text:style-name="P101">Prif nod y Cynllun Tystiolaeth yw galluogi asesiad gwybodus i gael ei gynnal o effeithiau posibl NSIP ar safle Ewropeaidd neu safleoedd Ewropeaidd (h.y. Ardaloedd Cadwraeth Arbennig, Ardaloedd Gwarchodaeth Arbennig a/neu safleoedd Ramsar).<text:s/></text:p>
      <text:p text:style-name="P102">Dylai’r Cynllun Tystiolaeth, a fydd yn esblygu wrth i’r prosiect ddatblygu, amlinellu sut y bydd hynny’n cael ei gyflawni trwy ymdrin â’r canlynol:</text:p>
      <text:list text:style-name="LFO5" text:continue-numbering="true">
        <text:list-item>
          <text:p text:style-name="P103"><text:span text:style-name="T104">Y materion penodol y bwriedir mynd i’r afael â nhw trwy gasglu tystiolaeth (</text:span><text:span text:style-name="T105">e.e.</text:span><text:span text:style-name="T106"><text:s/>pa safle Ewrop</text:span><text:span text:style-name="T107">eaidd neu safleoedd Ewropeaidd a sut y gellid effeithio ar amcanion cadwraeth y safle) a sut y bydd y dystiolaeth a gesglir yn cael ei defnyddio i lywio’r amryw gamau a amlinellir yn<text:s/></text:span><text:a xlink:href="https://infrastructure.planninginspectorate.gov.uk/cy/legislation-and-advice/advice-notes/" office:target-frame-name="_top" xlink:show="replace"><text:span text:style-name="T108">Nodyn Cy</text:span><text:bookmark-start text:name="_Hlt64021455"/><text:span text:style-name="T109">n</text:span><text:bookmark-end text:name="_Hlt64021455"/><text:span text:style-name="T110">gor 10</text:span></text:a><text:span text:style-name="T111"><text:s/>yr Arolygiaeth. Dylai hyn roi sylw penodol i’r cyngor ynglŷn â’r amcanion cadwraeth ar gyfer y safle Ewropeaidd neu’r safleoedd Ewropeaidd a gyhoeddwyd gan yr SNCBs.</text:span></text:p>
        </text:list-item>
        <text:list-item>
          <text:p text:style-name="P112">Sut y bydd yr Ymgeisydd yn casglu ac<text:s/>yn dadansoddi’r dystiolaeth. Gallai hyn gynnwys nodi methodoleg arolygu, amserlen arolygon, dulliau o fodelu data, ymdrin ag ansicrwydd a rhagofalon, a’r fformat ar gyfer rhannu a chyflwyno’r dystiolaeth.</text:p>
        </text:list-item>
        <text:list-item>
          <text:p text:style-name="P113">Unrhyw faterion yn ymwneud â rhannu ac argaeledd data, megis cyfrinachedd, trwyddedu data a rhannu data amrwd.</text:p>
        </text:list-item>
        <text:list-item>
          <text:p text:style-name="P114">Sut y bydd y dystiolaeth yn cael ei hasesu gan yr SNCB neu’r SNCBs perthnasol a’r broses ar gyfer adolygu cynnydd, gan gynnwys yr amserlen ar gyfer adborth gan yr SNCB.</text:p>
        </text:list-item>
        <text:list-item>
          <text:p text:style-name="P115">Yr amgylchiadau pryd y bydd<text:s/>newidiadau i ofynion tystiolaeth yn cael eu trafod a’u cytuno, gan gynnwys cofnodi materion nad oes angen mynd i’r afael â nhw oni bai bod tystiolaeth newydd, neu newidiadau i’r prosiect, yn golygu bod angen gwneud hynny.<text:s/></text:p>
        </text:list-item>
        <text:list-item>
          <text:p text:style-name="P116">Unrhyw brosiectau hysbys eraill<text:s/>sydd i’w hystyried a sut y bydd hyn yn cael ei wneud e.e. ar gyfer asesu effeithiau ar y cyd.<text:s/></text:p>
        </text:list-item>
        <text:list-item>
          <text:p text:style-name="P117">Cyfrifoldebau’r holl bartïon sy’n rhan o’r cytundeb.</text:p>
        </text:list-item>
        <text:list-item>
          <text:p text:style-name="P118">Yr amserlen ar gyfer gweithredu ac adolygu’r cynllun.</text:p>
        </text:list-item>
      </text:list>
      <text:p text:style-name="P119"><text:bookmark-start text:name="bookmark4"/><text:bookmark-end text:name="bookmark4"/>Dylai’r Cynllun Tystiolaeth adlewyrchu’r cam<text:s/>datblygu y mae’r prosiect wedi’i gyrraedd. O ran prosiectau sy’n gynnar yn y broses ddatblygu, fe allai fod ar ffurf ‘cynllun ar gyfer cynllun’ sy’n amlinellu, er enghraifft, sut y bydd gofynion tystiolaeth yn cael eu hamlygu a’u cytuno.</text:p>
      <text:p text:style-name="P120">Dylai’r Cynllun Tystiolaeth hefyd adlewyrchu’r anghenion asesu pan gytunir arno e.e. o ran rhai NSIPs, fe allai fod yn aneglur p’un a allai’r prosiect effeithio ar safle Ewropeaidd ai peidio. Yn yr achos hwn, dylai’r Cynllun Tystiolaeth ganolbwyntio’n gyntaf ar gasglu’r wybodaeth sy’n ofynnol i ganiatáu sgrinio ar gyfer effeithiau<text:s/><text:soft-page-break/>arwyddocaol tebygol (LSE), ac yna dylid ei ailystyried wrth i’r wybodaeth hon gael ei hadolygu gyda’r SNCB neu’r SNCBs perthnasol.</text:p>
      <text:p text:style-name="P121">Drwy gydol y cam hwn, caiff yr Ymgeisydd neu’r SNCB roi gwybod i’r<text:s/>Arolygiaeth os oes anawsterau wrth gytuno ar y cynllun o fewn y cyfnod cytunedig. Os na ddaethpwyd i gytundeb, caiff yr Arolygiaeth gynorthwyo i hwyluso cytundeb. Ni fydd yr Arolygiaeth yn ymgymryd â rôl gyflafareddu oherwydd gallai hyn danseilio annibyniaeth y cyngor a roddir gan yr SNCB neu’r SNCBs.</text:p>
      <text:p text:style-name="Normal"><text:span text:style-name="T122">Rhoddir mwy o fanylion am gynnwys Cynllun Tystiolaeth yn<text:s/></text:span><text:span text:style-name="T123">Atodiad 1</text:span><text:span text:style-name="T124">.</text:span></text:p>
      <text:h text:style-name="P125" text:outline-level="2"><text:bookmark-start text:name="_Toc332365387"/><text:bookmark-start text:name="_Toc386185703"/>Cam 3: Casglu a dadansoddi tystiolaeth, rhoi adborth arni<text:bookmark-end text:name="_Toc332365387"/><text:bookmark-end text:name="_Toc386185703"/></text:h>
      <text:p text:style-name="P126">Ar y cam hwn, bydd y Cynllun Tystiolaeth yn cael ei adolygu a’i ddiweddaru wrth i<text:s/>dystiolaeth gael ei chasglu a’i dadansoddi. Dylai canlyniadau dros dro hefyd gael eu rhannu gydag eraill fel yr Arolygiaeth, cyrff caniatáu eraill ac, os yw’n briodol, NGOs amgylcheddol.</text:p>
      <text:p text:style-name="Normal"><text:span text:style-name="T127">Mae’r ymagwedd hon yn sicrhau bod y dystiolaeth a gesglir yn cael ei<text:s/></text:span><text:span text:style-name="T128">dadansoddi a’i hasesu a bod adborth yn cael ei rhoi arni’n barhaus, ac fe’i bwriadwyd i osgoi sefyllfa lle mae materion annisgwyl yn cael eu codi’n hwyr yn ystod y cam Cyn-ymgeisio neu yn ystod y cam Archwilio.</text:span></text:p>
      <text:p text:style-name="P129">I gyflawni hyn, dylai adolygiadau gael eu cynnwys yn y Cynllun Tystiolaeth yn rheolaidd. Bydd hyn yn helpu i sicrhau bod gofynion tystiolaeth yn parhau i fod yn gymesur ag effeithiau posibl yr NSIP. Gall hefyd helpu i amlygu’r angen am fesurau lliniaru yn gynnar yn ystod datblygiad y prosiect. Mae’n<text:s/>rhaid i’r holl bartïon sy’n rhan o’r cynllun gytuno ar unrhyw newidiadau i Gynllun Tystiolaeth. Yn ogystal, dylai’r Arolygiaeth a chyrff caniatáu eraill gael cyfle i wneud sylwadau ar Gynlluniau Tystiolaeth wedi’u diweddaru.</text:p>
      <text:p text:style-name="P130">Dylai’r cyfathrebu rhwng yr Ymgeisydd a’r SNCB neu’r SNCBs perthnasol gael ei gynllunio a’i drefnu’n rheolaidd drwy gydol y cam cyn-ymgeisio, yn enwedig i gyd-fynd â gwybodaeth newydd sydd ar gael e.e. pan fydd canlyniadau ar gael o arolwg. Bydd yr ymagwedd hon yn helpu’r Ymgeisydd a’r<text:s/>SNCB neu’r SNCBs perthnasol i:</text:p>
      <text:list text:style-name="LFO5" text:continue-numbering="true">
        <text:list-item>
          <text:p text:style-name="P131">Benderfynu p’un ai parhau â gwaith arolygu a/neu ddadansoddi penodol neu ei atal.</text:p>
        </text:list-item>
        <text:list-item>
          <text:p text:style-name="P132">Cadarnhau bod digon o wybodaeth ac nad oes angen rhagor o wybodaeth i lywio’r cais DCO.</text:p>
        </text:list-item>
        <text:list-item>
          <text:p text:style-name="P133">Cytuno i newid y gofynion tystiolaeth a chasglu tystiolaeth ychwanegol, gan gynnwys sut y dylai’r dystiolaeth hon gael ei chasglu a’i dadansoddi, gan ddiweddaru’r cynllun a’r amserlen fel y bo’r angen. Disgwylir y bydd newidiadau’n gyfyngedig i ymdrin â’r canlynol:</text:p>
        </text:list-item>
      </text:list>
      <text:list text:style-name="LFO6" text:continue-numbering="true">
        <text:list-item>
          <text:p text:style-name="P134">Tystiolaeth ychwanegol (e.e. o ganlyniadau dros dro’r dystiolaeth a gasglwyd) fel rhywogaethau a/neu gynefinoedd ychwanegol y canfuwyd eu bod yn bresennol ar y safle.</text:p>
        </text:list-item>
        <text:list-item>
          <text:p text:style-name="P135">Tystiolaeth, gwybodaeth neu ymchwil sydd wedi dod i’r amlwg y tu allan i’r Cynllun Tystiolaeth (e.e. gan NGOs<text:s/>amgylcheddol) a fyddai’n effeithio ar y wybodaeth sy’n ofynnol ac y byddai angen ei hystyried yn y broses benderfynu (h.y. mae’n rhaid i benderfyniadau gael eu seilio ar y wyddoniaeth orau sydd ar gael).</text:p>
        </text:list-item>
        <text:list-item>
          <text:p text:style-name="P136">Newid neu addasiad arwyddocaol i’r cynnig NSIP cychwynnol sy’n debygol o newid effeithiau posibl yr NSIP ac felly’r gofynion tystiolaeth i fynd i’r afael â’r rhain.</text:p>
        </text:list-item>
        <text:list-item>
          <text:p text:style-name="P137">Newidiadau i’r dull asesu a dadansoddi data a gynhelir gan yr Ymgeisydd.</text:p>
        </text:list-item>
      </text:list>
      <text:list text:style-name="LFO5" text:continue-numbering="true">
        <text:list-item>
          <text:p text:style-name="P138"><text:span text:style-name="T139">Amlygu unrhyw effeithiau niweidiol posibl a chytuno ar gamau i asesu a</text:span><text:span text:style-name="T140">ddasrwydd mesurau lliniaru posibl. Gallai hyn helpu i gytuno ar gynigion lliniaru yn ystod y cam Cyn-ymgeisio. Yn ogystal, fe allai ganiatáu ar gyfer rhoi ystyriaeth gynnar i randdirymiad a ganiateir o dan y Rheoliadau Cynefinoedd, er enghraifft, yn rheoli</text:span><text:span text:style-name="T141">adau 64 a 68. Gweler<text:s/></text:span><text:a xlink:href="https://www.gov.uk/government/publications/habitats-and-wild-birds-directives-guidance-on-the-application-of-article-6-4" office:target-frame-name="_top" xlink:show="replace"><text:span text:style-name="T142">canllawiau Defra ar ddatrysiadau amgen, rhesymau hanfodol er budd cyhoeddus tra phwysig (IROPI) a</text:span><text:span text:style-name="T143"><text:s/>mesurau digolledu</text:span></text:a><text:span text:style-name="T144"><text:s/>i gael rhagor o wybodaeth.</text:span></text:p>
        </text:list-item>
        <text:list-item>
          <text:p text:style-name="P145">Cytuno’n ffurfiol bod materion penodol wedi cael eu datrys i’w cynnwys yn y Datganiad neu’r Datganiadau o Dir Cyffredin (e.e. gall effeithiau ar ‘x’ gael eu hepgor o gwmpasu; mae mesurau lliniaru’n golygu nad yw effeithiau ar ‘y’ yn cael eu hystyried yn arwyddocaol).</text:p>
        </text:list-item>
      </text:list>
      <text:p text:style-name="Normal"><text:span text:style-name="T146">Os anghytunir ar newidiadau i’r gofynion yn y Cynllun Tystiolaeth, gellir gofyn i’r Arolygiaeth geisio hwyluso cytundeb rhwng y partïon. Fel yng Ngham 2, ni fydd yr Arolygiaeth yn cyflawni rôl gyfla</text:span><text:span text:style-name="T147">fareddu. Wrth i Gynllun Tystiolaeth gael ei ddiweddaru a’i gytuno, bydd yr Ymgeisydd yn sicrhau bod y fersiwn fwyaf cyfredol yn cael ei hanfon at yr Arolygiaeth i’w chyhoeddi ar dudalen berthnasol y prosiect ar y<text:s/></text:span><text:a xlink:href="https://infrastructure.planninginspectorate.gov.uk/cy/" office:target-frame-name="_top" xlink:show="replace"><text:span text:style-name="T148">wefan Cynllunio Seilwaith Cen</text:span><text:bookmark-start text:name="_Hlt64274761"/><text:bookmark-start text:name="_Hlt64274762"/><text:span text:style-name="T149">e</text:span><text:bookmark-end text:name="_Hlt64274761"/><text:bookmark-end text:name="_Hlt64274762"/><text:span text:style-name="T150">dlaethol</text:span></text:a><text:span text:style-name="T151">.</text:span></text:p>
      <text:h text:style-name="P152" text:outline-level="2"><text:bookmark-start text:name="_Toc332365388"/><text:bookmark-start text:name="_Toc386185704"/>Cam 4: Cwblhau’r broses Cynllun Tystiolaeth yn derfynol<text:bookmark-end text:name="_Toc332365388"/><text:bookmark-end text:name="_Toc386185704"/></text:h>
      <text:p text:style-name="P153">Dylid ystyried bod y broses Cynllun Tystiolaeth wedi’i chwblhau’n derfynol pan fydd yr holl dystiolaeth y cytunwyd arni yn y<text:s/>cynllun wedi cael ei chasglu, ei dadansoddi gan ddefnyddio’r fethodoleg gytunedig, ei hadolygu a’i chytuno gan yr Ymgeisydd a’r SNCB neu’r SNCBs yn ystod y cam Cyn-ymgeisio. Pan fydd y Cynllun Tystiolaeth wedi’i gwblhau, y nod yw:</text:p>
      <text:list text:style-name="LFO5" text:continue-numbering="true">
        <text:list-item>
          <text:p text:style-name="P154">Y dylai trafodaethau fod<text:s/>wedi dechrau ynglŷn â chynigion lliniaru, os oes eu hangen, ac wedi dod i ben o bosibl.</text:p>
        </text:list-item>
        <text:list-item>
          <text:p text:style-name="P155">Bod cytundeb ysgrifenedig ar waith trwy Ddatganiad neu Ddatganiadau o Dir Cyffredin sy’n amlinellu:</text:p>
          <text:list text:continue-numbering="true">
            <text:list-item>
              <text:p text:style-name="P156"><text:span text:style-name="T157">Yr Effeithiau Arwyddocaol Tebygol a amlygwyd ac a ddiffiniwyd yn ddi</text:span><text:span text:style-name="T158">gon manwl i lywio’n ddigonol p’un a oes angen asesiad priodol. Os na, dylai’r ansicrwydd a/neu’r bylchau sy’n parhau gael eu hamlinellu’n glir, ynghyd â’r<text:s/></text:span><text:soft-page-break/><text:span text:style-name="T159">rhesymau pam y maent yn bodoli ac unrhyw ddulliau cytunedig o fynd i’r afael â’r ansicrwydd a/neu’r b</text:span><text:span text:style-name="T160">ylchau</text:span><text:span text:style-name="T161">.</text:span></text:p>
            </text:list-item>
            <text:list-item>
              <text:p text:style-name="P162">Pa faterion sy’n ddibwys, pa rai a ddatryswyd (h.y. y cytunwyd ar fesurau lliniaru ar eu cyfer) a pha rai sy’n weddill a pham (e.e. lle na fu’n bosibl casglu’r dystiolaeth sy’n ofynnol neu yr anghytunir ar yr effeithiau o hyd).</text:p>
            </text:list-item>
          </text:list>
        </text:list-item>
      </text:list>
      <text:p text:style-name="P163">Gallai’r broses Cynllun Tystiolaeth wedi’i chwblhau fod yn bwysig wrth baratoi dogfennau’r cais sydd i’w cyflwyno i’r Arolygiaeth. Gallai’r allbynnau o’r Cynllun Tystiolaeth gyfrannu at:</text:p>
      <text:list text:style-name="LFO5" text:continue-numbering="true">
        <text:list-item>
          <text:p text:style-name="P164">Ddatganiad Amgylcheddol ac adroddiad HRA yr Ymgeisydd (os yw’n ofynnol).</text:p>
        </text:list-item>
        <text:list-item>
          <text:p text:style-name="P165">Datganiad neu Ddatganiadau o Dir Cyffredin sy’n cadarnhau bod effeithiau posibl wedi derbyn sylw’n briodol, pa faterion a ddatryswyd, a pha faterion sy’n weddill.</text:p>
        </text:list-item>
        <text:list-item>
          <text:p text:style-name="P166">Amlygu a chytuno ar unrhyw fesurau lliniaru a rhoi gwybod, lle y bo’n briodol, am unrhyw drafodaeth ynglŷn â<text:s/>rhanddirymiadau o dan y Rheoliadau Cynefinoedd.</text:p>
        </text:list-item>
      </text:list>
      <text:p text:style-name="P167">Lle y bo’n berthnasol, gallai’r Cynllun Tystiolaeth hefyd helpu i lywio:</text:p>
      <text:list text:style-name="LFO5" text:continue-numbering="true">
        <text:list-item>
          <text:p text:style-name="P168">Yr Adroddiad ar y Goblygiadau i Safleoedd Ewropeaidd (RIES) a baratoir gan yr Awdurdod Archwilio wrth archwilio cais a dderbyniwyd.</text:p>
        </text:list-item>
        <text:list-item>
          <text:p text:style-name="P169"><text:span text:style-name="T170">Unr</text:span><text:span text:style-name="T171">hyw asesiad priodol a gynhelir gan yr Ysgrifennydd Gwladol fel awdurdod cymwys cyn penderfynu p’un ai rhoi caniatâd datblygu a gwneud D</text:span><text:span text:style-name="T172">CO.</text:span></text:p>
        </text:list-item>
      </text:list>
      <text:p text:style-name="P173"><text:span text:style-name="T174">Dylai’r Cynllun Tystiolaeth wedi’i gwblhau’n derfynol gael ei anfon at yr Arolygiaeth i’w gyhoeddi ar dudalen berthna</text:span><text:span text:style-name="T175">sol y prosiect ar y<text:s/></text:span><text:a xlink:href="https://infrastructure.planninginspectorate.gov.uk/cy/" office:target-frame-name="_top" xlink:show="replace"><text:span text:style-name="T176">wefan Cynllu</text:span><text:bookmark-start text:name="_Hlt64276256"/><text:span text:style-name="T177">n</text:span><text:bookmark-end text:name="_Hlt64276256"/><text:span text:style-name="T178">io Seilwaith Cenedlaethol</text:span></text:a><text:span text:style-name="T179">. Dylai’r Ymgeisydd roi gwybod i’r holl Bartïon â Buddiant ei fod wedi cael ei gyhoeddi.</text:span></text:p>
      <text:p text:style-name="P180"><text:bookmark-start text:name="_Toc386185705"/>Rolau a chyfrifoldebau<text:bookmark-end text:name="_Toc386185705"/></text:p>
      <text:p text:style-name="P181">Yr Ymgeisydd<text:bookmark-start text:name="Applicant"/><text:bookmark-end text:name="Applicant"/></text:p>
      <text:list text:style-name="LFO5" text:continue-numbering="true">
        <text:list-item>
          <text:p text:style-name="P182"><text:span text:style-name="T183">Mae’n penderfynu p’un a oes arno angen Cynllun Tystiolaeth.</text:span></text:p>
        </text:list-item>
        <text:list-item>
          <text:p text:style-name="P184"><text:span text:style-name="T185">Mae’n trafod yr angen am y cynllun gyda’r SNCB neu’r SNCBs a’r effeithiau posibl ar safleoedd Ewropeaidd yng ngoleuni eu hamcanion cadwraeth.</text:span></text:p>
        </text:list-item>
        <text:list-item>
          <text:p text:style-name="P186"><text:span text:style-name="T187">Mae’n llunio ac yn cynnal y cynllun yn barhaus hyd<text:s/></text:span><text:span text:style-name="T188">nes yr ystyrir ei fod wedi’i gwblhau.</text:span></text:p>
        </text:list-item>
        <text:list-item>
          <text:p text:style-name="P189"><text:span text:style-name="T190">Mae’n casglu, dadansoddi, adolygu a rhannu tystiolaeth yn rheolaidd. Mae’n rhoi gwybod i’r SNCB neu’r SNCBs perthnasol, yr Arolygiaeth a chyrff caniatáu eraill am addasiadau i’r NSIP.</text:span></text:p>
        </text:list-item>
        <text:list-item>
          <text:p text:style-name="P191"><text:span text:style-name="T192">Mae’n cyfarfod â’r SNCB neu’r SNCB</text:span><text:span text:style-name="T193">s perthnasol ac eraill fel cyrff caniatáu ac NGOs amgylcheddol i drafod cynnydd ac, os oes angen, cytuno ar unrhyw newidiadau i ofynion tystiolaeth.</text:span><text:span text:style-name="T194"><text:s/></text:span></text:p>
        </text:list-item>
        <text:list-item>
          <text:p text:style-name="P195"><text:span text:style-name="T196">Mae’n gweithio gyda’r SNCB neu’r SNCBs perthnasol i ddatrys cynifer o faterion â phosibl ar y cam Cyn-ymge</text:span><text:span text:style-name="T197">isio ac yn amlinellu’r materion y cytunwyd arnynt, neu na chytunwyd arnynt, yn y Datganiad neu’r Datganiadau o Dir Cyffredin, gan ddefnyddio’r Cynllun Tystiolaeth fel dull o wneud hynny</text:span><text:span text:style-name="T198">.</text:span></text:p>
        </text:list-item>
        <text:list-item>
          <text:p text:style-name="P199"><text:span text:style-name="T200">Mae’n cwblhau’r Cynllun Tystiolaeth yn derfynol ac yn ei ddefnyddio i</text:span><text:span text:style-name="T201"><text:s/>lywio ei gais DCO ac unrhyw adroddiad HRA</text:span><text:span text:style-name="T202">.</text:span></text:p>
        </text:list-item>
        <text:list-item>
          <text:p text:style-name="P203"><text:span text:style-name="T204">Mae’n anfon y Cynllun Tystiolaeth wedi’i gwblhau’n derfynol at yr Arolygiaeth trwy e-bost, gyda chopi at yr holl bartïon sy’n gysylltiedig.</text:span></text:p>
        </text:list-item>
      </text:list>
      <text:p text:style-name="P205">Y Corff Cadwraeth Natur Statudol</text:p>
      <text:list text:style-name="LFO5" text:continue-numbering="true">
        <text:list-item>
          <text:p text:style-name="P206"><text:span text:style-name="T207">Mae’n ymgysylltu ag Ymgeisydd ar ddechr</text:span><text:span text:style-name="T208">au’r cam Cyn-ymgeisio i drafod y prosiect, unrhyw wasanaethau y codir tâl amdanynt ac effeithiau tebygol posibl ar safle Ewropeaidd neu safleoedd Ewropeaidd a’u hamcanion cadwraeth</text:span><text:span text:style-name="T209">.</text:span></text:p>
        </text:list-item>
        <text:list-item>
          <text:p text:style-name="P210"><text:span text:style-name="T211">Mae’n trafod a chytuno ar Gynllun Tystiolaeth o fewn cyfnod cytunedig (tri</text:span><text:span text:style-name="T212"><text:s/>mis neu hwy) gan sicrhau bod gofynion tystiolaeth yn gymesur ag effeithiau posibl yr NSIP arfaethedig.</text:span></text:p>
        </text:list-item>
        <text:list-item>
          <text:p text:style-name="P213"><text:span text:style-name="T214">Mae’n asesu ac yn adolygu tystiolaeth a ddarparwyd gan yr Ymgeisydd, gan roi adborth ar gynnydd.</text:span></text:p>
        </text:list-item>
        <text:list-item>
          <text:p text:style-name="P215"><text:span text:style-name="T216">Mae’n cynnig newidiadau i’r gofynion tystiolaeth sy’n p</text:span><text:span text:style-name="T217">arhau i fod yn gymesur ac wedi’u seilio ar ganfyddiadau’r dystiolaeth a aseswyd.</text:span></text:p>
        </text:list-item>
        <text:list-item>
          <text:p text:style-name="P218"><text:span text:style-name="T219">Mae’n gweithio gyda’r Ymgeisydd i ddatrys cynifer o faterion â phosibl yn ystod y cam cyn-ymgeisio, gan gynnwys trwy’r Datganiad neu’r Datganiadau o Dir Cyffredin.</text:span></text:p>
        </text:list-item>
      </text:list>
      <text:p text:style-name="P220">Yr Arolygiaeth Gynllunio</text:p>
      <text:list text:style-name="LFO5" text:continue-numbering="true">
        <text:list-item>
          <text:p text:style-name="P221">Lle y bo’n bosibl, mae’n adolygu ac yn gwneud sylwadau ar Gynllun Tystiolaeth ar sail achosion unigol.</text:p>
        </text:list-item>
        <text:list-item>
          <text:p text:style-name="P222">Os oes angen, ac ar gais, bydd yn ceisio hwyluso cytundeb ar Gynllun Tystiolaeth.</text:p>
        </text:list-item>
      </text:list>
      <text:p text:style-name="P223">Cyrff caniatáu eraill (a allai fod yn awdurdodau cymwys hefyd)</text:p>
      <text:soft-page-break/>
      <text:list text:style-name="LFO5" text:continue-numbering="true">
        <text:list-item>
          <text:p text:style-name="P224">Maen nhw’n adolygu ac yn gwneud sylwadau ar Gynlluniau Tystiolaeth drwy gydol y cam Cyn-ymgeisio. Gallant ddod yn bartïon ffurfiol i’r Cynllun Tystiolaeth, er bod hyn yn ôl disgresiwn yr awdurdodau cymwys.</text:p>
        </text:list-item>
      </text:list>
      <text:p text:style-name="P225"><text:bookmark-start text:name="Major_Infrastructure_and_Environment_Uni"/><text:bookmark-end text:name="Major_Infrastructure_and_Environment_Uni"/>NGOs Amgylcheddol</text:p>
      <text:list text:style-name="LFO5" text:continue-numbering="true">
        <text:list-item>
          <text:p text:style-name="P226">Gallai NGOs amgylcheddol ddal data a thystiolaeth a allai fod yn berthnasol i asesu NSIP o dan y Rheoliadau Cynefinoedd. Felly, mae’n arfer da i’r Ymgeisydd gynnwys NGOs amgylcheddol yn gynnar yn ystod y cam cyn-ymgeisio, gan gynnwys trwy geisio eu barn am Gynllun Tystiolaeth. Nid<text:s/>oes rhaid i Ymgeiswyr ymgynghori ag NGOs amgylcheddol ynglŷn â’r Cynllun Tystiolaeth ac maen nhw’n gwneud hynny yn ôl eu disgresiwn.</text:p>
        </text:list-item>
      </text:list>
      <text:p text:style-name="P227"/>
      <text:p text:style-name="P228">Dylai unrhyw ymholiadau ynglŷn â’r ddogfen hon gael eu hanfon at Natural England trwy:</text:p>
      <text:p text:style-name="Normal"><text:a xlink:href="mailto:consultations@naturalengland.org.uk" office:target-frame-name="_top" xlink:show="replace"><text:span text:style-name="T229">consultations@naturalengland.org.uk</text:span></text:a></text:p>
      <text:p text:style-name="P230"><text:bookmark-start text:name="bookmark8"/><text:bookmark-start text:name="_Toc386185706"/><text:bookmark-end text:name="bookmark8"/><text:soft-page-break/>Atodiad 1: Cynnwys Cynlluniau Tystiolaeth<text:bookmark-end text:name="_Toc386185706"/></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Mater</text:span></text:p>
          </table:table-cell>
          <table:table-cell table:style-name="TableCell241">
            <text:p text:style-name="P242"><text:span text:style-name="T243">Rheswm dros gynnwys yn y Cynllun Tystiolaeth</text:span></text:p>
          </table:table-cell>
        </table:table-row>
        <table:table-row table:style-name="TableRow244">
          <table:table-cell table:style-name="TableCell245">
            <text:p text:style-name="P246"><text:span text:style-name="T247">Trefniadau gweithio<text:s/></text:span></text:p>
          </table:table-cell>
          <table:table-cell table:style-name="TableCell248">
            <text:p text:style-name="P249">Dylai’r Cynllun Tystiolaeth amlygu’r SNCB neu’r SNCBs perthnasol ac<text:s/>unrhyw gyrff caniatáu eraill, a allai fod yn awdurdodau cymwys hefyd, a fydd yn ymwneud â’r cam cyn-ymgeisio a chytuno ar drefniadau gweithio. Dylai hyn gynnwys:</text:p>
            <text:list text:style-name="LFO7" text:continue-numbering="true">
              <text:list-item>
                <text:p text:style-name="P250"><text:span text:style-name="T251">Sut y bydd yr Ymgeisydd yn darparu tystiolaeth i’r SNCB neu’r SNCBs, gan gynnwys ym mha fforma</text:span><text:span text:style-name="T252">t. Dylai hyn gynnwys unrhyw faterion yn ymwneud â<text:s/></text:span><text:span text:style-name="T253">rhannu ac argaeledd data, megis cyfrinachedd, trwyddedu data a rhannu data amrwd</text:span><text:span text:style-name="T254">.</text:span></text:p>
              </text:list-item>
              <text:list-item>
                <text:p text:style-name="P255">Sut y bydd yr SNCB neu’r SNCBs yn asesu’r dystiolaeth ac yn rhoi safbwyntiau i’r Ymgeisydd arni. Dylai hyn gynnwys cytuno ar<text:s/>raddfeydd amser penodol i’r SNCB neu’r SNCBs ymateb i’r Ymgeisydd.</text:p>
              </text:list-item>
              <text:list-item>
                <text:p text:style-name="P256">Yr amgylchiadau pryd y gallai Cynllun Tystiolaeth newid.</text:p>
              </text:list-item>
              <text:list-item>
                <text:p text:style-name="P257">Graddfeydd amser a chyfathrebu cynlluniedig.</text:p>
              </text:list-item>
              <text:list-item>
                <text:p text:style-name="P258">Cytuno ar ba elfennau o’r cynllun sy’n rhan o’r ymgysylltiad statudol gan SNCB neu gorff arall (e.e. Asiantaeth yr Amgylchedd) a pha elfennau y gellid codi tâl amdanynt, os yw’n berthnasol.</text:p>
              </text:list-item>
              <text:list-item>
                <text:p text:style-name="P259">Pa SNCB fydd yn gweithredu fel arweinydd wrth drafod a negodi’r Cynllun Tystiolaeth pan fo’r cynnig o fewn cyfrifoldebau dau SNCB neu fwy.</text:p>
              </text:list-item>
            </text:list>
            <text:p text:style-name="P260">O ran yr NSIPs hynny sydd wedi’u lleoli’n rhannol yng Nghymru ac yn rhannol yn Lloegr, neu’n gyfan gwbl yn Lloegr ond a allai gael effaith negyddol ar safleoedd Ewropeaidd yng Nghymru neu’r Alban, dylai’r trefniadau gweithio hefyd gynnwys SNCB y weinyddiaeth ddatganoledig berthnasol.</text:p>
            <text:p text:style-name="P261">Dylai’r Ymgeisydd amlygu unrhyw NGOs amgylcheddol fel y gall ymgysylltu â nhw yn ystod y broses Cynllun Tystiolaeth a chael eu mewnbwn yn gynnar.</text:p>
            <text:p text:style-name="P262">Wrth gytuno ar y Cynllun Tystiolaeth, dylai’r Ymgeisydd ystyried a chytuno â’r SNCB neu’r<text:s/>SNCBs perthnasol sut y bydd yn cyd-fynd â phrosesau ymgynghori cyn-ymgeisio ffurfiol yr NSIP.</text:p>
          </table:table-cell>
        </table:table-row>
        <table:table-row table:style-name="TableRow263">
          <table:table-cell table:style-name="TableCell264">
            <text:p text:style-name="P265">Cwmpas y dystiolaeth sy’n ofynnol</text:p>
          </table:table-cell>
          <table:table-cell table:style-name="TableCell266">
            <text:p text:style-name="P267">Y bwriad yw cadarnhau a chytuno ar y materion y mae angen mynd i’r afael â nhw a’r meysydd y bydd angen i’r Ymgeisydd ddarparu<text:s/>tystiolaeth arnynt i ganiatáu asesiad gan yr SNCB neu’r SNCBs perthnasol ar y cam cyn-ymgeisio.</text:p>
            <text:p text:style-name="P268">Gallai materion i’w hystyried gynnwys:<text:s/></text:p>
            <text:soft-page-break/>
            <text:list text:style-name="LFO7" text:continue-numbering="true">
              <text:list-item>
                <text:p text:style-name="P269">Pa safleoedd a warchodir gan Ewrop y gallai’r NSIP arfaethedig gael effaith arwyddocaol debygol arnynt;<text:s/></text:p>
              </text:list-item>
              <text:list-item>
                <text:p text:style-name="P270">beth yw’r nodweddion y dynodwyd y safle ar eu cyfer (gan gynnwys cynefinoedd, rhywogaethau planhigion, anifeiliaid neu adar);<text:s/></text:p>
              </text:list-item>
              <text:list-item>
                <text:p text:style-name="P271">cyngor yr SNCB ynglŷn â’r Amcanion Cadwraeth ar gyfer y Safleoedd Ewropeaidd hynny;<text:s/></text:p>
              </text:list-item>
              <text:list-item>
                <text:p text:style-name="P272">pa nodweddion y gellid effeithio arnynt; a</text:p>
              </text:list-item>
              <text:list-item>
                <text:p text:style-name="P273">lle mae risg bosibl o fethu ag osgoi effaith niweidiol ar gyfanrwydd.</text:p>
              </text:list-item>
            </text:list>
            <text:p text:style-name="P274">Dylai’r Cynllun Tystiolaeth hefyd restru unrhyw gynlluniau neu brosiectau eraill i’w hystyried e.e. wrth asesu effeithiau ar y cyd. Sylwer:</text:p>
            <text:list text:style-name="LFO7" text:continue-numbering="true">
              <text:list-item>
                <text:p text:style-name="P275">Mae’r Cynllun Tystiolaeth yn ‘ddogfen fyw’ a gall cwmpas y dystiolaeth gael ei newid.</text:p>
              </text:list-item>
              <text:list-item>
                <text:p text:style-name="P276">Gallai newidiadau godi yn sgil dadansoddi tystiolaeth a/neu newidiadau i ddyluniad prosiect.</text:p>
              </text:list-item>
              <text:list-item>
                <text:p text:style-name="P277">Dylai unrhyw ofynion newydd gael eu cadarnhau’n ffurfiol trwy’r broses ac mae’n rhaid i’r holl bartïon gytuno arnynt.</text:p>
              </text:list-item>
              <text:list-item>
                <text:p text:style-name="P278">Gall<text:s/>newidiadau leihau cwmpas y dystiolaeth sy’n ofynnol yn ogystal â’i ehangu (e.e. rhywogaethau ychwanegol o adar y canfyddir yr effeithir arnynt neu famal môr nad yw’n bresennol yn yr ardal ac nad effeithir arno).</text:p>
              </text:list-item>
            </text:list>
          </table:table-cell>
        </table:table-row>
        <text:soft-page-break/>
        <table:table-row table:style-name="TableRow279">
          <table:table-cell table:style-name="TableCell280">
            <text:p text:style-name="P281"><text:span text:style-name="T282">Ymagweddau at ansicrwydd ac effeithiau arwy</text:span><text:span text:style-name="T283">ddocaol tebygol</text:span></text:p>
          </table:table-cell>
          <table:table-cell table:style-name="TableCell284">
            <text:p text:style-name="P285"><text:span text:style-name="T286">Dylai’r Cynllun Tystiolaeth gytuno ar yr ymagwedd at dermau allweddol fel:<text:s/></text:span></text:p>
            <text:list text:style-name="LFO8" text:continue-numbering="true">
              <text:list-item>
                <text:p text:style-name="P287">Beth yw dim effaith arwyddocaol debygol sy’n golygu nad oes angen casglu tystiolaeth benodol ar ei chyfer (neu nad oes angen casglu tystiolaeth o’r fath<text:s/>mwyach).<text:s/></text:p>
              </text:list-item>
              <text:list-item>
                <text:p text:style-name="P288">Amlygu’r meini prawf lle nad yw’n bosibl canfod dim effaith niweidiol ar gyfanrwydd (yn unigol neu ar y cyd).<text:s/></text:p>
              </text:list-item>
              <text:list-item>
                <text:p text:style-name="P289">Beth allai gynrychioli effaith niweidiol sy’n golygu bod angen cytuno ar fesurau lliniaru.<text:s/></text:p>
              </text:list-item>
              <text:list-item>
                <text:p text:style-name="P290"><text:span text:style-name="T291">Prosiectau hysbys eraill i’w hystyried e.e.</text:span><text:span text:style-name="T292"><text:s/>wrth asesu effeithiau cronnol/ar y cyd.<text:s/></text:span></text:p>
              </text:list-item>
              <text:list-item>
                <text:p text:style-name="P293"><text:span text:style-name="T294">Unrhyw ansicrwydd tebygol, gan gynnwys sut y dylai’r Ymgeisydd fynd i’r afael ag ef, gan ystyried yr egwyddor ragofalus.<text:s/></text:span></text:p>
              </text:list-item>
            </text:list>
          </table:table-cell>
        </table:table-row>
        <table:table-row table:style-name="TableRow295">
          <table:table-cell table:style-name="TableCell296">
            <text:p text:style-name="P297"><text:span text:style-name="T298">Y dystiolaeth sydd i’w chasglu</text:span></text:p>
          </table:table-cell>
          <table:table-cell table:style-name="TableCell299">
            <text:p text:style-name="P300">Dylai’r Cynllun Tystiolaeth amlinellu’r dystiolaeth y mae angen ei chasglu (e.e. y math o arolygon, amserlen arolygon, dulliau o fodelu a fformat darparu’r dystiolaeth i’r SNCB perthnasol) i fodloni cwmpas cytunedig y dystiolaeth.<text:s/></text:p>
            <text:p text:style-name="P301">Dylai’r rhestr o dystiolaeth i’w chasglu gael ei diweddaru drwy gydol y broses a gellid ei gosod yn y cynllun fel tabl gan roi’r penawdau canlynol i’r colofnau:</text:p>
            <text:soft-page-break/>
            <text:list text:style-name="LFO7" text:continue-numbering="true">
              <text:list-item>
                <text:p text:style-name="P302">Cwmpas a Nodau</text:p>
              </text:list-item>
              <text:list-item>
                <text:p text:style-name="P303">Dulliau asesu</text:p>
              </text:list-item>
              <text:list-item>
                <text:p text:style-name="P304">Math o Arolwg</text:p>
              </text:list-item>
              <text:list-item>
                <text:p text:style-name="P305">Lefel y manylion (e.e. niferoedd sampl)</text:p>
              </text:list-item>
              <text:list-item>
                <text:p text:style-name="P306">Dechrau</text:p>
              </text:list-item>
              <text:list-item>
                <text:p text:style-name="P307">Diwedd</text:p>
              </text:list-item>
              <text:list-item>
                <text:p text:style-name="P308">Pwyntiau adolygu</text:p>
              </text:list-item>
              <text:list-item>
                <text:p text:style-name="P309">Contractwr</text:p>
              </text:list-item>
            </text:list>
            <text:p text:style-name="P310">Dylai ‘Pwyntiau adolygu’ gael eu cynnwys yn y<text:s/>Cynllun Tystiolaeth i ganiatáu i’r SNCB neu’r SNCBs roi adborth i’r Ymgeisydd. Gallai hyn gynnwys trafod:</text:p>
            <text:list text:style-name="LFO7" text:continue-numbering="true">
              <text:list-item>
                <text:p text:style-name="P311">P’un ai parhau â’r arolwg (e.e. os na chanfyddir unrhyw effeithiau ar ôl i gyfnod penodol o’r gwaith arolygu gael ei gwblhau).</text:p>
              </text:list-item>
              <text:list-item>
                <text:p text:style-name="P312"><text:span text:style-name="T313">P’un ai ehangu’r dystio</text:span><text:span text:style-name="T314">laeth a gesglir/cwmpas y dystiolaeth a gesglir wrth i effeithiau ychwanegol gael eu hamlygu neu os yw casgliadau’n ansicr a gallai tystiolaeth ychwanegol roi mwy o sicrwydd.</text:span></text:p>
              </text:list-item>
              <text:list-item>
                <text:p text:style-name="P315"><text:span text:style-name="T316">Mesurau lliniaru i leihau unrhyw effeithiau niweidiol.</text:span></text:p>
              </text:list-item>
            </text:list>
          </table:table-cell>
        </table:table-row>
        <text:soft-page-break/>
        <table:table-row table:style-name="TableRow317">
          <table:table-cell table:style-name="TableCell318">
            <text:p text:style-name="P319"><text:span text:style-name="T320">Methodoleg a safonau ar gy</text:span><text:span text:style-name="T321">fer dadansoddi data, allbynnau ac ymgynghoriadau</text:span></text:p>
          </table:table-cell>
          <table:table-cell table:style-name="TableCell322">
            <text:p text:style-name="P323">Dylai hyn gynnwys y dulliau cytunedig ar gyfer asesu a dadansoddi ynghyd â’r modelau i’w defnyddio i gynorthwyo hyn a pharamedrau mewnbynnu.</text:p>
            <text:p text:style-name="P324"><text:span text:style-name="T325">Dylai manylion, ac amseriad, ymgynghoriadau a fydd yn<text:s/></text:span><text:span text:style-name="T326">cyfrannu at y cyfarfodydd adolygu ac yn cefnogi adroddiad Asesiad Rheoliadau Cynefinoedd yr Ymgeisydd gael eu trafod a’u cytuno hefyd.</text:span></text:p>
          </table:table-cell>
        </table:table-row>
        <table:table-row table:style-name="TableRow327">
          <table:table-cell table:style-name="TableCell328">
            <text:p text:style-name="P329"><text:span text:style-name="T330">Amserlen ar gyfer gweithredu ac adolygu’r cynllun</text:span></text:p>
          </table:table-cell>
          <table:table-cell table:style-name="TableCell331">
            <text:p text:style-name="P332">Bydd angen i’r amserlen gyffredinol ar gyfer y Cynllun Tystiolaeth ystyried yr amser sy’n angenrheidiol i gasglu’r dystiolaeth sy’n ofynnol, y dyddiad pryd y mae’r Ymgeisydd yn disgwyl cyflwyno ei gais i’r Arolygiaeth a phrosesau ymgynghori cyn-ymgeisio ffurfiol yr NSIP.</text:p>
            <text:p text:style-name="P333">Dylai’r amserlen ganiatáu digon o amser drwy gydol y cam cyn-ymgeisio i:</text:p>
            <text:list text:style-name="LFO7" text:continue-numbering="true">
              <text:list-item>
                <text:p text:style-name="P334">Ddadansoddi’r dystiolaeth yn fanwl ac amlygu effeithiau arwyddocaol posibl.</text:p>
              </text:list-item>
              <text:list-item>
                <text:p text:style-name="P335">Casglu tystiolaeth ychwanegol os oes angen.</text:p>
              </text:list-item>
              <text:list-item>
                <text:p text:style-name="P336">Datrys cynifer o faterion sy’n weddill â phosibl e.e. mesurau lliniaru.</text:p>
              </text:list-item>
            </text:list>
            <text:p text:style-name="P337"><text:span text:style-name="T338">Dylid cytuno ar amserlen ar gyfer y cyfarfody</text:span><text:span text:style-name="T339">dd adolygu. Dylai’r rhain gael eu cynyddu, neu eu lleihau, yn dibynnu ar ganlyniadau’r dystiolaeth a gasglwyd a chynnydd tuag at gwblhau’r cynllun.</text:span></text:p>
          </table:table-cell>
        </table:table-row>
      </table:table>
      <text:p text:style-name="P340"/>
      <text:p text:style-name="P341"><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fo:line-height="100%"/>
      <style:text-properties style:font-name-asian="Times New Roman" fo:font-weight="bold" style:font-weight-asian="bold" style:font-weight-complex="bold" fo:color="#660000"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833in" fo:line-height="100%"/>
      <style:text-properties style:font-name-asian="Times New Roman" fo:font-weight="bold" style:font-weight-asian="bold" style:font-weight-complex="bold" fo:color="#66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fo:line-height="100%"/>
      <style:text-properties style:font-name-asian="Times New Roman" fo:font-weight="bold" style:font-weight-asian="bold" style:font-weight-complex="bold" fo:color="#66000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top="0.0833in" fo:margin-bottom="0.1666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660000" fo:font-size="22pt" style:font-size-asian="22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fo:color="#660000" fo:font-size="18pt" style:font-size-asian="18pt" style:font-size-complex="13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color="#660000" fo:font-size="14pt" style:font-size-asian="14pt" style:font-size-complex="11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Contents" style:display-name="Contents" style:family="paragraph" style:parent-style-name="Normal">
      <style:paragraph-properties fo:margin-top="0.3333in"/>
      <style:text-properties fo:font-weight="bold" style:font-weight-asian="bold" fo:color="#66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TableTextCharChar" style:display-name="Table Text Char Char" style:family="text" style:parent-style-name="DefaultParagraphFon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Revision" style:display-name="Revision" style:family="paragraph">
      <style:text-properties fo:font-size="12pt" style:font-size-asian="12pt" style:font-size-complex="11pt" style:language-asian="en" style:country-asian="US" fo:hyphenate="false"/>
    </style:style>
    <style:style style:name="BodyText" style:display-name="Body Text" style:family="paragraph" style:parent-style-name="Normal">
      <style:paragraph-properties fo:widows="0" fo:orphans="0" style:text-autospace="none" fo:margin-top="0in" fo:margin-bottom="0in" fo:line-height="100%" fo:margin-left="0.5902in" fo:text-indent="-0.2472in">
        <style:tab-stops/>
      </style:paragraph-properties>
      <style:text-properties style:font-name-asian="Times New Roman" style:font-name-complex="Arial" style:font-size-complex="12pt" style:language-asian="en" style:country-asian="GB" fo:hyphenate="false"/>
    </style:style>
    <style:style style:name="BodyTextChar" style:display-name="Body Text Char" style:family="text" style:parent-style-name="DefaultParagraphFont">
      <style:text-properties style:font-name-asian="Times New Roman" style:font-name-complex="Arial" fo:font-size="12pt" style:font-size-asian="12pt" style:font-size-complex="12pt"/>
    </style:style>
    <style:style style:name="TableParagraph" style:display-name="Table Paragraph" style:family="paragraph" style:parent-style-name="Normal">
      <style:paragraph-properties fo:widows="0" fo:orphans="0" style:text-autospace="none" fo:margin-top="0in" fo:margin-bottom="0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4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4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4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4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4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4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4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4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text:list-style style:name="LFO5">
      <text:list-level-style-bullet text:level="1" text:style-name="WW_CharLFO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5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5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5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5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5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5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5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5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6">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top="0in"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1" style:parent-style-name="Footer" style:family="paragraph">
      <style:paragraph-properties fo:text-align="end" fo:margin-top="0in" fo:margin-bottom="0in" fo:line-height="100%">
        <style:tab-stops>
          <style:tab-stop style:type="center" style:position="3.3472in"/>
          <style:tab-stop style:type="right" style:position="6.6937in"/>
        </style:tab-stops>
      </style:paragraph-properties>
    </style:style>
    <style:style style:name="T232"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1"><text:span text:style-name="T2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ra</meta:initial-creator>
    <dc:creator>Atwell, Rachel</dc:creator>
    <meta:creation-date>2021-02-16T13:10:00Z</meta:creation-date>
    <dc:date>2021-02-16T13:10:00Z</dc:date>
    <meta:print-date>2012-09-26T08:28:00Z</meta:print-date>
    <meta:template xlink:href="Normal" xlink:type="simple"/>
    <meta:editing-cycles>2</meta:editing-cycles>
    <meta:editing-duration>PT120S</meta:editing-duration>
    <meta:user-defined meta:name="docIndexRef">85912827-9dce-4faa-a00a-ed744b7eb3ac</meta:user-defined>
    <meta:user-defined meta:name="bjDocumentSecurityLabel">No Marking</meta:user-defined>
    <meta:user-defined meta:name="bjSaver">1pJ5VkobBKWll2i7b+NzUvGdqMHIMBuC</meta:user-defined>
    <meta:document-statistic meta:page-count="14" meta:paragraph-count="58" meta:word-count="4344" meta:character-count="29053" meta:row-count="206" meta:non-whitespace-character-count="24767"/>
  </office:meta>
</office:document-meta>
</file>